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6cm" fo:margin-left="-0.016cm" fo:margin-right="0cm" table:align="margins"/>
    </style:style>
    <style:style style:name="Tabela1.A" style:family="table-column">
      <style:table-column-properties style:column-width="4.318cm" style:rel-column-width="11006*"/>
    </style:style>
    <style:style style:name="Tabela1.B" style:family="table-column">
      <style:table-column-properties style:column-width="4.279cm" style:rel-column-width="10904*"/>
    </style:style>
    <style:style style:name="Tabela1.F" style:family="table-column">
      <style:table-column-properties style:column-width="4.283cm" style:rel-column-width="109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1.24cm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71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111111" style:font-name="Times New Roman1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89"/></text:span><text:span text:style-name="T2">Tygodniowy <text:s/>ramowy <text:s/>plan <text:s/>zajęć <text:s/>w <text:s/>świetlicy <text:s/>szkolnej </text:span></text:p>
      <text:p text:style-name="P3"><text:s text:c="105"/>w <text:s/>roku <text:s/>szkolnym <text:s/>2022/2023</text:p>
      <text:p text:style-name="P3"><text:s text:c="92"/>GRUPA <text:s/>10 <text:s text:c="3"/>wychowawca <text:s/>Halina <text:s/>Czelińska</text:p>
      <text:p text:style-name="P2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5">Godziny</text:p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F1" office:value-type="string">
            <text:p text:style-name="P5">Piątek</text:p>
          </table:table-cell>
        </table:table-row>
        <table:table-row>
          <table:table-cell table:style-name="Tabela1.A2" office:value-type="string">
            <text:p text:style-name="P5">12.30-13.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Zajęcia programowe zgodnie z tematem tygodnia <text:s/>(s.36)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13.10-13.4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Obiad <text:s text:c="2"/>(stołówka szkolna)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13.25-13.40</text:p>
          </table:table-cell>
          <table:table-cell table:style-name="Tabela1.A2" office:value-type="string">
            <text:p text:style-name="P6">Omówienie tematu tygodnia <text:s/>(s.36)</text:p>
          </table:table-cell>
          <table:table-cell table:style-name="Tabela1.A2" office:value-type="string">
            <text:p text:style-name="P7"/>
            <text:p text:style-name="P6"/>
          </table:table-cell>
          <table:table-cell table:style-name="Tabela1.A2" office:value-type="string">
            <text:p text:style-name="P6">Sprawy organizacyjne</text:p>
            <text:p text:style-name="P6">(obecność, plan dnia) <text:s text:c="2"/>(s.36)</text:p>
          </table:table-cell>
          <table:table-cell table:style-name="Tabela1.A2" office:value-type="string">
            <text:p text:style-name="P6">Sprawy organizacyjne</text:p>
            <text:p text:style-name="P6">(obecność, plan dnia) <text:s text:c="3"/>(s.36)</text:p>
          </table:table-cell>
          <table:table-cell table:style-name="Tabela1.F2" office:value-type="string">
            <text:p text:style-name="P6">Sprawy organizacyjne</text:p>
            <text:p text:style-name="P6">(obecność, plan dnia) <text:s text:c="3"/>(s.36)</text:p>
          </table:table-cell>
        </table:table-row>
        <table:table-row>
          <table:table-cell table:style-name="Tabela1.A2" office:value-type="string">
            <text:p text:style-name="P5">13.40-14.10</text:p>
          </table:table-cell>
          <table:table-cell table:style-name="Tabela1.A2" office:value-type="string">
            <text:p text:style-name="P6">Obiad <text:s/>(stołówka szkolna)</text:p>
          </table:table-cell>
          <table:table-cell table:style-name="Tabela1.A2" office:value-type="string">
            <text:p text:style-name="P6"><text:span text:style-name="T3">Pomoc w odrabianiu prac domowych</text:span> <text:s/>(s.36)</text:p>
          </table:table-cell>
          <table:table-cell table:style-name="Tabela1.A2" office:value-type="string">
            <text:p text:style-name="P6">Obiad <text:s/>(stołówka szkolna)</text:p>
          </table:table-cell>
          <table:table-cell table:style-name="Tabela1.A2" office:value-type="string">
            <text:p text:style-name="P6">Obiad <text:s text:c="2"/>(stołówka szkolna) </text:p>
          </table:table-cell>
          <table:table-cell table:style-name="Tabela1.F2" office:value-type="string">
            <text:p text:style-name="P6">Obiad <text:s text:c="2"/>(stołówka szkolna)</text:p>
          </table:table-cell>
        </table:table-row>
        <table:table-row>
          <table:table-cell table:style-name="Tabela1.A2" office:value-type="string">
            <text:p text:style-name="P5">14.15-14.45</text:p>
          </table:table-cell>
          <table:table-cell table:style-name="Tabela1.A2" office:value-type="string">
            <text:p text:style-name="P6"><text:span text:style-name="T3">Pomoc w odrabianiu prac domowych</text:span> <text:s/>(s.36)</text:p>
          </table:table-cell>
          <table:table-cell table:style-name="Tabela1.A2" office:value-type="string">
            <text:p text:style-name="P6">Zabawy ruchowe na korytarzu lub na świeżym powietrzu </text:p>
          </table:table-cell>
          <table:table-cell table:style-name="Tabela1.A2" office:value-type="string">
            <text:p text:style-name="P6"><text:span text:style-name="T3">Pomoc w odrabianiu prac domowych</text:span> <text:s text:c="3"/>(s.36)</text:p>
          </table:table-cell>
          <table:table-cell table:style-name="Tabela1.A2" office:value-type="string">
            <text:p text:style-name="P6"><text:span text:style-name="T3">Pomoc w odrabianiu prac domowych</text:span> <text:s text:c="3"/>(s.36)</text:p>
          </table:table-cell>
          <table:table-cell table:style-name="Tabela1.F2" office:value-type="string">
            <text:p text:style-name="P6">Zabawy ruchowe na korytarzu lub na świeżym powietrzu </text:p>
          </table:table-cell>
        </table:table-row>
        <table:table-row>
          <table:table-cell table:style-name="Tabela1.A2" office:value-type="string">
            <text:p text:style-name="P5">14.45-15.00</text:p>
          </table:table-cell>
          <table:table-cell table:style-name="Tabela1.A2" office:value-type="string">
            <text:p text:style-name="P6">Zabawy ruchowe na korytarzu lub na świeżym powietrzu </text:p>
          </table:table-cell>
          <table:table-cell table:style-name="Tabela1.A2" office:value-type="string">
            <text:p text:style-name="P6">Zajęcia plastyczne <text:s text:c="2"/>(s.36)</text:p>
          </table:table-cell>
          <table:table-cell table:style-name="Tabela1.A2" office:value-type="string">
            <text:p text:style-name="P6">Interaktywne zabawy ruchowe <text:s text:c="2"/>(s.36)</text:p>
          </table:table-cell>
          <table:table-cell table:style-name="Tabela1.A2" office:value-type="string">
            <text:p text:style-name="P6">Gimnastyka przy muzyce <text:s text:c="2"/>(s.36)</text:p>
          </table:table-cell>
          <table:table-cell table:style-name="Tabela1.F2" office:value-type="string">
            <text:p text:style-name="P6">Popołudnie filmowe – bajki, filmy edukacyjne <text:s text:c="3"/>(s.36)</text:p>
          </table:table-cell>
        </table:table-row>
        <table:table-row>
          <table:table-cell table:style-name="Tabela1.A2" office:value-type="string">
            <text:p text:style-name="P5">15.00-15.15.30</text:p>
          </table:table-cell>
          <table:table-cell table:style-name="Tabela1.A2" office:value-type="string">
            <text:list xml:id="list2846422666889039613" text:style-name="L1">
              <text:list-header>
                <text:p text:style-name="P4">Zajęcia manualne, plastyczno- techniczne. <text:s/>(s.36)</text:p>
              </text:list-header>
            </text:list>
          </table:table-cell>
          <table:table-cell table:style-name="Tabela1.A2" office:value-type="string">
            <text:p text:style-name="P6">Zajęcia plastyczne <text:s text:c="2"/>(s.36)</text:p>
          </table:table-cell>
          <table:table-cell table:style-name="Tabela1.A2" office:value-type="string">
            <text:p text:style-name="P6"><text:s/>Zajęcia programowe <text:s text:c="2"/>(s.36)</text:p>
          </table:table-cell>
          <table:table-cell table:style-name="Tabela1.A2" office:value-type="string">
            <text:p text:style-name="P6">Zajęcia plastyczne <text:s text:c="4"/>(s.36)</text:p>
          </table:table-cell>
          <table:table-cell table:style-name="Tabela1.F2" office:value-type="string">
            <text:p text:style-name="P6">Popołudnie filmowe – bajki, filmy edukacyjne <text:s text:c="3"/>(s.36)</text:p>
          </table:table-cell>
        </table:table-row>
        <table:table-row>
          <table:table-cell table:style-name="Tabela1.A2" office:value-type="string">
            <text:p text:style-name="P5">15.30-16.00</text:p>
          </table:table-cell>
          <table:table-cell table:style-name="Tabela1.A2" office:value-type="string">
            <text:p text:style-name="P8"><text:span text:style-name="T3">Zabawy w grupach koleżeńskich</text:span> <text:s/>(s.36)</text:p>
          </table:table-cell>
          <table:table-cell table:style-name="Tabela1.A2" office:value-type="string">
            <text:p text:style-name="P6">Zajęcia stolikowe <text:s/>wg. <text:s/>zainteresowań uczniów <text:s text:c="2"/>(s.36)</text:p>
          </table:table-cell>
          <table:table-cell table:style-name="Tabela1.A2" office:value-type="string">
            <text:p text:style-name="P8"><text:span text:style-name="T3">Rozwiązywanie zadań logicznych (łamigłówki, układanki</text:span> ) <text:s text:c="2"/>(s.36)</text:p>
          </table:table-cell>
          <table:table-cell table:style-name="Tabela1.A2" office:value-type="string">
            <text:p text:style-name="P8"><text:span text:style-name="T3">Rozmowy na tematy poruszane przez uczniów.</text:span> <text:s text:c="3"/>(s.36)</text:p>
          </table:table-cell>
          <table:table-cell table:style-name="Tabela1.F2" office:value-type="string">
            <text:p text:style-name="P6">Zajęcia stolikowe wg. zainteresowań uczniów <text:s text:c="3"/>(s.36)</text:p>
          </table:table-cell>
        </table:table-row>
        <table:table-row table:style-name="Tabela1.10">
          <table:table-cell table:style-name="Tabela1.A2" office:value-type="string">
            <text:p text:style-name="P5">16.00-16.25</text:p>
          </table:table-cell>
          <table:table-cell table:style-name="Tabela1.A2" office:value-type="string">
            <text:p text:style-name="P6">Zajęcia relaksacyjne <text:s/>-gry planszowe, konstrukcje z klocków</text:p>
            <text:p text:style-name="P6">(s.36)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<text:s/>Zajęcia stolikowe wg. zainteresowań uczniów <text:s text:c="3"/>(s.36)</text:p>
          </table:table-cell>
          <table:table-cell table:style-name="Tabela1.A2" office:value-type="string">
            <text:p text:style-name="P6">Zajęcia relaksacyjne <text:s/>- -gry planszowe, konstrukcje z klocków (s.36)</text:p>
          </table:table-cell>
          <table:table-cell table:style-name="Tabela1.F2" office:value-type="string">
            <text:p text:style-name="P6"/>
          </table:table-cell>
        </table:table-row>
      </table:table>
      <text:p text:style-name="P2"/>
      <text:p text:style-name="P1">Plan może się zmienić z powodu zajęć dodatkowych, warunków atmosferycznych lub innych okoliczności niezależnych od osoby prowadzącej za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2S</meta:editing-duration>
    <meta:editing-cycles>3</meta:editing-cycles>
    <meta:generator>OpenOffice/4.1.7$Win32 OpenOffice.org_project/417m1$Build-9800</meta:generator>
    <dc:date>2022-09-22T22:02:47.45</dc:date>
    <meta:document-statistic meta:table-count="1" meta:image-count="0" meta:object-count="0" meta:page-count="1" meta:paragraph-count="57" meta:word-count="235" meta:character-count="2172"/>
    <meta:user-defined meta:name="Info 1"/>
    <meta:user-defined meta:name="Info 2"/>
    <meta:user-defined meta:name="Info 3"/>
    <meta:user-defined meta:name="Info 4"/>
  </office:meta>
</office:document-meta>
</file>