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10.118in" fo:margin-left="0.0312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2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ygodniowy plan zajęć świetlicy szkolnej w roku szkolnym 2017/2018</text:p>
      <text:p text:style-name="P2">Grupa 3 (klasa 1d i 1e) p. Bernadetta Mazur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>12:00-12:30</text:p>
            <text:p text:style-name="P24">Obiad (1d)</text:p>
            <text:p text:style-name="P25"/>
          </table:table-cell>
          <table:table-cell table:style-name="TableCell26">
            <text:p text:style-name="P27">12:30-13:00</text:p>
            <text:p text:style-name="P28">Zajęcia ogólnorozwojowe</text:p>
            <text:p text:style-name="P29">s.16B</text:p>
          </table:table-cell>
          <table:table-cell table:style-name="TableCell30">
            <text:p text:style-name="P31">12:00-13:00</text:p>
            <text:p text:style-name="P32">Zabawy integracyjne</text:p>
            <text:p text:style-name="P33">s.16B</text:p>
          </table:table-cell>
          <table:table-cell table:style-name="TableCell34">
            <text:p text:style-name="P35">12:00-12:30</text:p>
            <text:p text:style-name="P36">Obiad (1d)</text:p>
          </table:table-cell>
          <table:table-cell table:style-name="TableCell37">
            <text:p text:style-name="P38">12:00-12:30</text:p>
            <text:p text:style-name="P39">Obiad (1d,1e)</text:p>
          </table:table-cell>
        </table:table-row>
        <table:table-row table:style-name="TableRow40">
          <table:table-cell table:style-name="TableCell41">
            <text:p text:style-name="P42">12:30-13:30</text:p>
            <text:p text:style-name="P43">Zajęcia ruchowe/</text:p>
            <text:p text:style-name="P44">obiad (1e)</text:p>
            <text:p text:style-name="P45">s.16B</text:p>
          </table:table-cell>
          <table:table-cell table:style-name="TableCell46">
            <text:p text:style-name="P47">13:00-13:30</text:p>
            <text:p text:style-name="P48">Obiad(1d,1e)</text:p>
            <text:p text:style-name="P49"/>
          </table:table-cell>
          <table:table-cell table:style-name="TableCell50">
            <text:p text:style-name="P51">13:00-13:30</text:p>
            <text:p text:style-name="P52">Obiad (1d,1e)</text:p>
          </table:table-cell>
          <table:table-cell table:style-name="TableCell53">
            <text:p text:style-name="P54">12:30-13:30</text:p>
            <text:p text:style-name="P55">Odrabianie<text:s/>zadań domowych/obiad (1e)</text:p>
            <text:p text:style-name="P56">s.16B</text:p>
          </table:table-cell>
          <table:table-cell table:style-name="TableCell57">
            <text:p text:style-name="P58">12:30-13:00</text:p>
            <text:p text:style-name="P59">Origami dla dzieci</text:p>
            <text:p text:style-name="P60">s.16B</text:p>
          </table:table-cell>
        </table:table-row>
        <table:table-row table:style-name="TableRow61">
          <table:table-cell table:style-name="TableCell62">
            <text:p text:style-name="P63">13:30-14:30</text:p>
            <text:p text:style-name="P64">Odrabianie zadań domowych</text:p>
            <text:p text:style-name="P65">s.16B</text:p>
          </table:table-cell>
          <table:table-cell table:style-name="TableCell66">
            <text:p text:style-name="P67">13:30-14:30</text:p>
            <text:p text:style-name="P68">Odrabianie zadań domowych</text:p>
            <text:p text:style-name="P69">s.16B</text:p>
          </table:table-cell>
          <table:table-cell table:style-name="TableCell70">
            <text:p text:style-name="P71">13:30-14:30</text:p>
            <text:p text:style-name="P72">Zajęcia ruchowe</text:p>
            <text:p text:style-name="P73">s.16B</text:p>
          </table:table-cell>
          <table:table-cell table:style-name="TableCell74">
            <text:p text:style-name="P75">13:30-14:30</text:p>
            <text:p text:style-name="P76">Zajęcia ruchowe</text:p>
            <text:p text:style-name="P77">s.16B</text:p>
          </table:table-cell>
          <table:table-cell table:style-name="TableCell78">
            <text:p text:style-name="P79">13:00-14:00</text:p>
            <text:p text:style-name="P80">Oglądanie<text:s/>filmów/bajek</text:p>
            <text:p text:style-name="P81">s.16B</text:p>
          </table:table-cell>
        </table:table-row>
        <table:table-row table:style-name="TableRow82">
          <table:table-cell table:style-name="TableCell83">
            <text:p text:style-name="P84">14:30-15:00</text:p>
            <text:p text:style-name="P85">Zajęcia rozwijające logiczne myślenie</text:p>
            <text:p text:style-name="P86">s.16B</text:p>
          </table:table-cell>
          <table:table-cell table:style-name="TableCell87">
            <text:p text:style-name="P88">14:30-15:30</text:p>
            <text:p text:style-name="P89">Zajęcia ruchowe</text:p>
            <text:p text:style-name="P90">s.16B/korytarz</text:p>
          </table:table-cell>
          <table:table-cell table:style-name="TableCell91">
            <text:p text:style-name="P92">14:30-15:30</text:p>
            <text:p text:style-name="P93">Odrabianie zadań domowych</text:p>
            <text:p text:style-name="P94">s.16B</text:p>
          </table:table-cell>
          <table:table-cell table:style-name="TableCell95">
            <text:p text:style-name="P96">14:30-15:30</text:p>
            <text:p text:style-name="P97">Zajęcia plastyczne</text:p>
            <text:p text:style-name="P98">s.16B</text:p>
          </table:table-cell>
          <table:table-cell table:style-name="TableCell99">
            <text:p text:style-name="P100">14:00-15:00</text:p>
            <text:p text:style-name="P101">Zabawy integracyjne</text:p>
            <text:p text:style-name="P102">s.16B</text:p>
          </table:table-cell>
        </table:table-row>
        <table:table-row table:style-name="TableRow103">
          <table:table-cell table:style-name="TableCell104">
            <text:p text:style-name="P105">15:00-16:00</text:p>
            <text:p text:style-name="P106">Zajęcia ogólnorozwojowe</text:p>
            <text:p text:style-name="P107">s.16B</text:p>
          </table:table-cell>
          <table:table-cell table:style-name="TableCell108">
            <text:p text:style-name="P109">15:30-16:00</text:p>
            <text:p text:style-name="P110">Origami dla dzieci</text:p>
            <text:p text:style-name="P111">s.16B</text:p>
          </table:table-cell>
          <table:table-cell table:style-name="TableCell112">
            <text:p text:style-name="P113">15:30-16:00</text:p>
            <text:p text:style-name="P114">Zajęcia ogólnorozwojowe</text:p>
            <text:p text:style-name="P115">s.16B</text:p>
          </table:table-cell>
          <table:table-cell table:style-name="TableCell116">
            <text:p text:style-name="P117">15:30-16:00</text:p>
            <text:p text:style-name="P118">Zajęcia czytelnicze</text:p>
            <text:p text:style-name="P119">s.16B</text:p>
          </table:table-cell>
          <table:table-cell table:style-name="TableCell120">
            <text:p text:style-name="P121">15:00-16:00</text:p>
            <text:p text:style-name="P122">Zajęcia ruchowe</text:p>
            <text:p text:style-name="P123">s.16B/korytarz</text:p>
          </table:table-cell>
        </table:table-row>
      </table:table>
      <text:p text:style-name="P124"/>
      <text:p text:style-name="Standard">Plan zajęć może się zmienić z powodu wycieczek, wyjść klasowych,<text:s/>nieobecności nauczycieli, zajęć dodatkowych, warunków atmosferycznych lub innych okoliczności niezależnych od osoby prowadzącej za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</meta:initial-creator>
    <dc:creator>Piotr</dc:creator>
    <meta:creation-date>2017-11-16T20:00:00Z</meta:creation-date>
    <dc:date>2017-12-04T10:37:00Z</dc:date>
    <meta:template xlink:href="Normal" xlink:type="simple"/>
    <meta:editing-cycles>1</meta:editing-cycles>
    <meta:editing-duration>PT120S</meta:editing-duration>
    <meta:document-statistic meta:page-count="1" meta:paragraph-count="2" meta:word-count="189" meta:character-count="1321" meta:row-count="9" meta:non-whitespace-character-count="1134"/>
  </office:meta>
</office:document-meta>
</file>