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4.283cm" style:rel-column-width="10922*"/>
    </style:style>
    <style:style style:name="Tabela4.F" style:family="table-column">
      <style:table-column-properties style:column-width="4.284cm" style:rel-column-width="109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"/><text:span text:style-name="T1"><text:s text:c="166"/></text:span></text:p>
      <text:p text:style-name="P7"><text:s text:c="79"/><text:span text:style-name="T2"><text:s/>Tygodniowy ,ramowy plan zajęć w świetlicy szkolnej</text:span></text:p>
      <text:p text:style-name="P6"><text:s text:c="89"/><text:span text:style-name="T1"><text:s text:c="17"/></text:span><text:span text:style-name="T6">w roku szkolnym 2022/2023</text:span></text:p>
      <text:p text:style-name="P7"><text:s text:c="90"/><text:span text:style-name="T2"><text:s/>Grupa 2 <text:s text:c="3"/>- wych. Danuta Stuczyńska</text:span></text:p>
      <text:p text:style-name="Standard"/>
      <table:table table:name="Tabela4" table:style-name="Tabela4">
        <table:table-column table:style-name="Tabela4.A" table:number-columns-repeated="5"/>
        <table:table-column table:style-name="Tabela4.F"/>
        <table:table-row>
          <table:table-cell table:style-name="Tabela4.A1" office:value-type="string">
            <text:p text:style-name="P1">Godziny zajęć</text:p>
          </table:table-cell>
          <table:table-cell table:style-name="Tabela4.A1" office:value-type="string">
            <text:p text:style-name="P1">Poniedziałek</text:p>
          </table:table-cell>
          <table:table-cell table:style-name="Tabela4.A1" office:value-type="string">
            <text:p text:style-name="P1">Wtorek</text:p>
          </table:table-cell>
          <table:table-cell table:style-name="Tabela4.A1" office:value-type="string">
            <text:p text:style-name="P1">Środa</text:p>
          </table:table-cell>
          <table:table-cell table:style-name="Tabela4.A1" office:value-type="string">
            <text:p text:style-name="P1">Czwartek</text:p>
          </table:table-cell>
          <table:table-cell table:style-name="Tabela4.F1" office:value-type="string">
            <text:p text:style-name="P1">Piątek</text:p>
          </table:table-cell>
        </table:table-row>
        <table:table-row>
          <table:table-cell table:style-name="Tabela4.A2" office:value-type="string">
            <text:p text:style-name="P1">11.30 – 12.00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Konsultacje dla Rodziców</text:p>
          </table:table-cell>
          <table:table-cell table:style-name="Tabela4.A2" office:value-type="string">
            <text:p text:style-name="Table_20_Contents">Zajęcia ruchowe</text:p>
            <text:p text:style-name="Table_20_Contents">M.Marczewska s.<text:span text:style-name="T3">16/B</text:span></text:p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">12.00 – 12.30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Konsultacje dla</text:p>
            <text:p text:style-name="Table_20_Contents">Rodziców</text:p>
          </table:table-cell>
          <table:table-cell table:style-name="Tabela4.A2" office:value-type="string">
            <text:p text:style-name="Table_20_Contents">Zabawy integracyjne</text:p>
            <text:p text:style-name="Table_20_Contents">M.Marczewska s.<text:span text:style-name="T3">16B</text:span></text:p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">12.30 – 13.00</text:p>
          </table:table-cell>
          <table:table-cell table:style-name="Tabela4.A2" office:value-type="string">
            <text:p text:style-name="Table_20_Contents">Zabawy muzyczne</text:p>
            <text:p text:style-name="P3">s.16/B</text:p>
          </table:table-cell>
          <table:table-cell table:style-name="Tabela4.A2" office:value-type="string">
            <text:p text:style-name="Table_20_Contents">Zabawy relaksacyjne <text:s text:c="5"/><text:span text:style-name="T3">s.16/B</text:span></text:p>
          </table:table-cell>
          <table:table-cell table:style-name="Tabela4.A2" office:value-type="string">
            <text:p text:style-name="Table_20_Contents">Zajęcia czytelnicze</text:p>
            <text:p text:style-name="P2">s.16/B</text:p>
          </table:table-cell>
          <table:table-cell table:style-name="Tabela4.A2" office:value-type="string">
            <text:p text:style-name="Table_20_Contents">Zajęcia programowe</text:p>
            <text:p text:style-name="P3">s.16/B</text:p>
          </table:table-cell>
          <table:table-cell table:style-name="Tabela4.F2" office:value-type="string">
            <text:p text:style-name="Table_20_Contents">Zabawy ruchowe na korytarzu <text:span text:style-name="T5"><text:s/></text:span></text:p>
          </table:table-cell>
        </table:table-row>
        <table:table-row>
          <table:table-cell table:style-name="Tabela4.A2" office:value-type="string">
            <text:p text:style-name="P1">13.00 – 13.30</text:p>
          </table:table-cell>
          <table:table-cell table:style-name="Tabela4.A2" office:value-type="string">
            <text:p text:style-name="Table_20_Contents">Obiad <text:s text:c="5"/><text:span text:style-name="T4">stołówka</text:span></text:p>
          </table:table-cell>
          <table:table-cell table:style-name="Tabela4.A2" office:value-type="string">
            <text:p text:style-name="Table_20_Contents">Obiad <text:s text:c="3"/><text:span text:style-name="T3">stołówka</text:span></text:p>
          </table:table-cell>
          <table:table-cell table:style-name="Tabela4.A2" office:value-type="string">
            <text:p text:style-name="Table_20_Contents">Obiad <text:s text:c="3"/><text:span text:style-name="T3"><text:s/>stołówka</text:span></text:p>
          </table:table-cell>
          <table:table-cell table:style-name="Tabela4.A2" office:value-type="string">
            <text:p text:style-name="Table_20_Contents">Obiad <text:s text:c="2"/><text:span text:style-name="T4"><text:s text:c="2"/>stołówka</text:span></text:p>
          </table:table-cell>
          <table:table-cell table:style-name="Tabela4.F2" office:value-type="string">
            <text:p text:style-name="Table_20_Contents">Obiad <text:s text:c="2"/><text:span text:style-name="T3"><text:s/>stołówka</text:span></text:p>
          </table:table-cell>
        </table:table-row>
        <table:table-row>
          <table:table-cell table:style-name="Tabela4.A2" office:value-type="string">
            <text:p text:style-name="P1">13.30 – 14.00</text:p>
          </table:table-cell>
          <table:table-cell table:style-name="Tabela4.A2" office:value-type="string">
            <text:p text:style-name="Table_20_Contents">Odrabianie zadań</text:p>
            <text:p text:style-name="P3">s.16/B</text:p>
          </table:table-cell>
          <table:table-cell table:style-name="Tabela4.A2" office:value-type="string">
            <text:p text:style-name="Table_20_Contents">Odrabianie zadań</text:p>
            <text:p text:style-name="Table_20_Contents">s.<text:span text:style-name="T3">16/B</text:span></text:p>
          </table:table-cell>
          <table:table-cell table:style-name="Tabela4.A2" office:value-type="string">
            <text:p text:style-name="Table_20_Contents">Odrabianie zadań</text:p>
            <text:p text:style-name="Table_20_Contents">s<text:span text:style-name="T4">.16/B</text:span></text:p>
          </table:table-cell>
          <table:table-cell table:style-name="Tabela4.A2" office:value-type="string">
            <text:p text:style-name="P3"><text:s text:c="2"/><text:span text:style-name="T8">Odrabianie zadań</text:span><text:span text:style-name="T7"> <text:s text:c="6"/></text:span><text:span text:style-name="T1">s.16/B</text:span></text:p>
          </table:table-cell>
          <table:table-cell table:style-name="Tabela4.F2" office:value-type="string">
            <text:p text:style-name="P4">Zajęcia plastyczne</text:p>
            <text:p text:style-name="P3">s.16/B</text:p>
          </table:table-cell>
        </table:table-row>
        <table:table-row>
          <table:table-cell table:style-name="Tabela4.A2" office:value-type="string">
            <text:p text:style-name="P1">14.00 – 14.30</text:p>
          </table:table-cell>
          <table:table-cell table:style-name="Tabela4.A2" office:value-type="string">
            <text:p text:style-name="Table_20_Contents">Odrabianie zadań</text:p>
            <text:p text:style-name="P3">s.16/B</text:p>
          </table:table-cell>
          <table:table-cell table:style-name="Tabela4.A2" office:value-type="string">
            <text:p text:style-name="Table_20_Contents">Zabawy ruchowe</text:p>
            <text:p text:style-name="P3">korytarz/plac zabaw</text:p>
          </table:table-cell>
          <table:table-cell table:style-name="Tabela4.A2" office:value-type="string">
            <text:p text:style-name="Table_20_Contents">Odrabianie zadań</text:p>
            <text:p text:style-name="P2">s.16/B</text:p>
          </table:table-cell>
          <table:table-cell table:style-name="Tabela4.A2" office:value-type="string">
            <text:p text:style-name="Table_20_Contents">Odrabianie zadań</text:p>
            <text:p text:style-name="P3">s.16B</text:p>
          </table:table-cell>
          <table:table-cell table:style-name="Tabela4.F2" office:value-type="string">
            <text:p text:style-name="Table_20_Contents">Zabawy ruchowe <text:span text:style-name="T4">korytarz/boisko</text:span></text:p>
          </table:table-cell>
        </table:table-row>
        <table:table-row>
          <table:table-cell table:style-name="Tabela4.A2" office:value-type="string">
            <text:p text:style-name="P1">14.30 – 15.00</text:p>
          </table:table-cell>
          <table:table-cell table:style-name="Tabela4.A2" office:value-type="string">
            <text:p text:style-name="Table_20_Contents">Zabawy ruchowe</text:p>
            <text:p text:style-name="P3">korytarz/boisko</text:p>
          </table:table-cell>
          <table:table-cell table:style-name="Tabela4.A2" office:value-type="string">
            <text:p text:style-name="Table_20_Contents">Zajęcia plastyczne</text:p>
            <text:p text:style-name="P3">s.32/B</text:p>
          </table:table-cell>
          <table:table-cell table:style-name="Tabela4.A2" office:value-type="string">
            <text:p text:style-name="Table_20_Contents">Zabawy ruchowe</text:p>
            <text:p text:style-name="P3">korytarz/boisko</text:p>
          </table:table-cell>
          <table:table-cell table:style-name="Tabela4.A2" office:value-type="string">
            <text:p text:style-name="Table_20_Contents">Zabawy przy muzyce</text:p>
            <text:p text:style-name="P3">s.16/B</text:p>
          </table:table-cell>
          <table:table-cell table:style-name="Tabela4.F2" office:value-type="string">
            <text:p text:style-name="Table_20_Contents">Zabawy ruchowe <text:s text:c="9"/><text:span text:style-name="T4">korytarz/plac zabaw</text:span> <text:s text:c="3"/></text:p>
          </table:table-cell>
        </table:table-row>
        <table:table-row>
          <table:table-cell table:style-name="Tabela4.A2" office:value-type="string">
            <text:p text:style-name="P1">15.00 – 15.30</text:p>
          </table:table-cell>
          <table:table-cell table:style-name="Tabela4.A2" office:value-type="string">
            <text:p text:style-name="Table_20_Contents">Zabawy ruchowe</text:p>
            <text:p text:style-name="P3">korytarz/plac zabaw</text:p>
          </table:table-cell>
          <table:table-cell table:style-name="Tabela4.A2" office:value-type="string">
            <text:p text:style-name="Table_20_Contents">Zajęcia programowe</text:p>
            <text:p text:style-name="P3">s.16/B</text:p>
          </table:table-cell>
          <table:table-cell table:style-name="Tabela4.A2" office:value-type="string">
            <text:p text:style-name="Table_20_Contents">Zabawy ruchowe</text:p>
            <text:p text:style-name="P3">korytarz/plac zabaw</text:p>
          </table:table-cell>
          <table:table-cell table:style-name="Tabela4.A2" office:value-type="string">
            <text:p text:style-name="Table_20_Contents">Zabawy ruchowe</text:p>
            <text:p text:style-name="P3">korytarz/plac zabaw</text:p>
          </table:table-cell>
          <table:table-cell table:style-name="Tabela4.F2" office:value-type="string">
            <text:p text:style-name="Table_20_Contents">Zajęcia programowe <text:s text:c="3"/><text:span text:style-name="T4">s.16/B</text:span></text:p>
          </table:table-cell>
        </table:table-row>
        <table:table-row>
          <table:table-cell table:style-name="Tabela4.A2" office:value-type="string">
            <text:p text:style-name="P1">15.30 – 16.00</text:p>
          </table:table-cell>
          <table:table-cell table:style-name="Tabela4.A2" office:value-type="string">
            <text:p text:style-name="Table_20_Contents">Zajęcia czytelnicze</text:p>
            <text:p text:style-name="P3">s.16/B</text:p>
          </table:table-cell>
          <table:table-cell table:style-name="Tabela4.A2" office:value-type="string">
            <text:p text:style-name="Table_20_Contents">Zabawy integracyjne</text:p>
            <text:p text:style-name="P3">s.16/B</text:p>
          </table:table-cell>
          <table:table-cell table:style-name="Tabela4.A2" office:value-type="string">
            <text:p text:style-name="Table_20_Contents">Zabawy rozwijające aktywność twórczą</text:p>
            <text:p text:style-name="Table_20_Contents">s<text:span text:style-name="T4">.16/B</text:span></text:p>
          </table:table-cell>
          <table:table-cell table:style-name="Tabela4.A2" office:value-type="string">
            <text:p text:style-name="Table_20_Contents">Zabawy konstrukcyjne </text:p>
            <text:p text:style-name="P2">s.16/B</text:p>
          </table:table-cell>
          <table:table-cell table:style-name="Tabela4.F2" office:value-type="string">
            <text:p text:style-name="Table_20_Contents">Bajki Grajki</text:p>
            <text:p text:style-name="P2">s.16B</text:p>
          </table:table-cell>
        </table:table-row>
        <table:table-row>
          <table:table-cell table:style-name="Tabela4.A2" office:value-type="string">
            <text:p text:style-name="P1">16.00 – 16.30</text:p>
          </table:table-cell>
          <table:table-cell table:style-name="Tabela4.A2" office:value-type="string">
            <text:p text:style-name="Table_20_Contents">Rozwijanie aktywności twórczej <text:s text:c="3"/><text:span text:style-name="T4"><text:s/>s.16/B</text:span></text:p>
          </table:table-cell>
          <table:table-cell table:style-name="Tabela4.A2" office:value-type="string">
            <text:p text:style-name="Table_20_Contents">Zabawy ruchowe</text:p>
            <text:p text:style-name="P3">korytarz/plac zabaw</text:p>
          </table:table-cell>
          <table:table-cell table:style-name="Tabela4.A2" office:value-type="string">
            <text:p text:style-name="Table_20_Contents">Bajki Grajki</text:p>
            <text:p text:style-name="P2">s.16/B</text:p>
          </table:table-cell>
          <table:table-cell table:style-name="Tabela4.A2" office:value-type="string">
            <text:p text:style-name="Table_20_Contents">Zabawy słowem</text:p>
            <text:p text:style-name="P3">s.16/B</text:p>
          </table:table-cell>
          <table:table-cell table:style-name="Tabela4.F2" office:value-type="string">
            <text:p text:style-name="Table_20_Contents">Zabawy – łamanie głowy <text:span text:style-name="T4"><text:s text:c="4"/>s.16/B</text:span></text:p>
          </table:table-cell>
        </table:table-row>
      </table:table>
      <text:p text:style-name="Standard"/>
      <text:p text:style-name="Standard"><text:s/><text:span text:style-name="T1">Plan zajęć może się zmieniać z powodu wycieczek, wyjść klasowych, nieobecności nauczycieli, zajęć dodatkowych, warunków atmosferycznych lub innych okoliczności niezależnych od osoby prowadzącej zajęcia.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Stuczyńska</meta:initial-creator>
    <meta:creation-date>2018-09-12T18:27:15.22</meta:creation-date>
    <dc:date>2022-09-19T21:53:29.99</dc:date>
    <dc:creator>Danuta Stuczyńska</dc:creator>
    <meta:editing-duration>P3DT15H36M40S</meta:editing-duration>
    <meta:editing-cycles>45</meta:editing-cycles>
    <meta:generator>OpenOffice/4.1.7$Win32 OpenOffice.org_project/417m1$Build-9800</meta:generator>
    <meta:printed-by>Danuta Stuczyńska</meta:printed-by>
    <meta:print-date>2022-09-19T21:52:32.86</meta:print-date>
    <meta:document-statistic meta:table-count="1" meta:image-count="0" meta:object-count="0" meta:page-count="2" meta:paragraph-count="95" meta:word-count="220" meta:character-count="2122"/>
  </office:meta>
</office:document-meta>
</file>