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195cm" fo:margin-left="-0.377cm" fo:margin-top="0cm" fo:margin-bottom="0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4.35cm"/>
    </style:style>
    <style:style style:name="Tabela1.E" style:family="table-column">
      <style:table-column-properties style:column-width="4.352cm"/>
    </style:style>
    <style:style style:name="Tabela1.F" style:family="table-column">
      <style:table-column-properties style:column-width="4.353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3cm" fo:keep-together="auto"/>
    </style:style>
    <style:style style:name="Tabela1.5" style:family="table-row">
      <style:table-row-properties style:min-row-height="1.445cm" fo:keep-together="auto"/>
    </style:style>
    <style:style style:name="Tabela1.7" style:family="table-row">
      <style:table-row-properties style:min-row-height="1.3cm" fo:keep-together="always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rsid="0014ea77" officeooo:paragraph-rsid="0014ea77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1pt" fo:font-style="normal" officeooo:rsid="0014ea77" officeooo:paragraph-rsid="0018c8de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1pt" fo:font-style="normal" officeooo:paragraph-rsid="0018c8de" style:font-size-asian="11pt" style:font-style-asian="normal" style:font-name-complex="Arial1" style:font-size-complex="11pt" style:font-style-complex="normal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1pt" fo:font-style="normal" officeooo:rsid="0014ea77" officeooo:paragraph-rsid="0018c8de" style:font-size-asian="11pt" style:font-style-asian="normal" style:font-name-complex="Arial1" style:font-size-complex="11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8.309cm"/>
          <style:tab-stop style:position="24.7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4ea77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60745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5a510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60745" officeooo:paragraph-rsid="00160745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5dd42" officeooo:paragraph-rsid="00160745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5dd42" officeooo:paragraph-rsid="0016eb23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16eb23" officeooo:paragraph-rsid="0016eb23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5dd42" style:font-size-asian="7.84999990463257pt" style:font-style-asian="italic" style:font-name-complex="Arial1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5dd42" style:font-size-asian="9pt" style:font-style-asian="italic" style:font-name-complex="Arial1" style:font-size-complex="9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6eb23" style:font-size-asian="9pt" style:font-style-asian="italic" style:font-name-complex="Arial1" style:font-size-complex="9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60745" style:font-size-asian="9pt" style:font-style-asian="italic" style:font-name-complex="Arial1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fc8f5" style:font-size-asian="9pt" style:font-style-asian="italic" style:font-name-complex="Arial1" style:font-size-complex="9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paragraph-rsid="00160745" style:font-size-asian="9pt" style:font-style-asian="italic" style:font-name-complex="Arial1" style:font-size-complex="9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fc8f5" officeooo:paragraph-rsid="001fc8f5" style:font-size-asian="9pt" style:font-style-asian="italic" style:font-name-complex="Arial1" style:font-size-complex="9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5a510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60745" officeooo:paragraph-rsid="001932c6" style:font-size-asian="9.60000038146973pt" style:font-style-asian="normal" style:font-name-complex="Arial1" style:font-size-complex="11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60745" officeooo:paragraph-rsid="001fc8f5" style:font-size-asian="9.60000038146973pt" style:font-style-asian="normal" style:font-name-complex="Arial1" style:font-size-complex="11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6eb23" officeooo:paragraph-rsid="0016eb23" style:font-size-asian="9.60000038146973pt" style:font-style-asian="normal" style:font-name-complex="Arial1" style:font-size-complex="11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7c014" officeooo:paragraph-rsid="0017c014" style:font-size-asian="11pt" style:font-style-asian="normal" style:font-name-complex="Arial1" style:font-size-complex="11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7c014" officeooo:paragraph-rsid="00210664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8c8de" officeooo:paragraph-rsid="0018c8de" style:font-size-asian="11pt" style:font-style-asian="normal" style:font-name-complex="Arial1" style:font-size-complex="11pt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8c8de" officeooo:paragraph-rsid="00210664" style:font-size-asian="11pt" style:font-style-asian="normal" style:font-name-complex="Arial1" style:font-size-complex="11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20b4d5" officeooo:paragraph-rsid="0020b4d5" style:font-size-asian="11pt" style:font-style-asian="normal" style:font-name-complex="Arial1" style:font-size-complex="11pt" style:font-style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210664" officeooo:paragraph-rsid="00210664" style:font-size-asian="11pt" style:font-style-asian="normal" style:font-name-complex="Arial1" style:font-size-complex="11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18.309cm"/>
          <style:tab-stop style:position="24.702cm" style:type="right"/>
        </style:tab-stops>
      </style:paragraph-properties>
      <style:text-properties style:font-name="Arial" fo:font-size="12pt" fo:font-weight="bold" officeooo:rsid="0017c014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18.309cm"/>
          <style:tab-stop style:position="24.702cm" style:type="right"/>
        </style:tab-stops>
      </style:paragraph-properties>
      <style:text-properties style:font-name="Arial" fo:font-size="12pt" fo:font-weight="bold" officeooo:rsid="0017c014" officeooo:paragraph-rsid="0022fbae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style="normal" officeooo:rsid="0018c8de" officeooo:paragraph-rsid="0018c8de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style="normal" officeooo:rsid="0020b4d5" officeooo:paragraph-rsid="0020b4d5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style="normal" officeooo:rsid="0020b4d5" officeooo:paragraph-rsid="00210664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style="normal" officeooo:rsid="00210664" officeooo:paragraph-rsid="00210664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style="normal" officeooo:rsid="002106db" officeooo:paragraph-rsid="002106db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officeooo:rsid="00160745" officeooo:paragraph-rsid="00160745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officeooo:rsid="001c91b1" officeooo:paragraph-rsid="001c91b1" style:letter-kerning="false" style:font-name-asian="Segoe UI1" style:font-size-asian="11pt" style:language-asian="en" style:country-asian="US" style:font-name-complex="Arial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l" fo:country="PL" fo:font-style="normal" officeooo:rsid="001fc8f5" officeooo:paragraph-rsid="001fc8f5" style:letter-kerning="false" style:font-name-asian="Segoe UI1" style:font-size-asian="9.60000038146973pt" style:language-asian="en" style:country-asian="US" style:font-style-asian="normal" style:font-name-complex="Arial1" style:font-size-complex="11pt" style:language-complex="ar" style:country-complex="SA" style:font-style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10664" officeooo:paragraph-rsid="00210664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18.309cm"/>
          <style:tab-stop style:position="24.702cm" style:type="right"/>
        </style:tab-stops>
      </style:paragraph-properties>
      <style:text-properties fo:font-size="12pt" fo:font-weight="bold" officeooo:paragraph-rsid="0022fbae" style:font-size-asian="12pt" style:font-weight-asian="bold" style:font-size-complex="12pt" style:font-weight-complex="bold"/>
    </style:style>
    <style:style style:name="P44" style:family="paragraph" style:parent-style-name="Bez_20_odstępów1">
      <style:text-properties style:use-window-font-color="true" style:font-name="Calibri" fo:font-size="10pt" fo:language="pl" fo:country="PL" officeooo:rsid="001c91b1" officeooo:paragraph-rsid="001c91b1" style:letter-kerning="false" style:font-name-asian="Segoe UI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45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18.309cm"/>
          <style:tab-stop style:position="24.702cm" style:type="right"/>
        </style:tab-stops>
      </style:paragraph-properties>
      <style:text-properties officeooo:paragraph-rsid="0022fbae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18.309cm"/>
          <style:tab-stop style:position="24.702cm" style:type="right"/>
        </style:tab-stops>
      </style:paragraph-properties>
      <style:text-properties style:font-name="Arial" fo:font-size="12pt" fo:font-weight="bold" officeooo:rsid="0022fbae" officeooo:paragraph-rsid="0022fbae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15dd42" officeooo:paragraph-rsid="0015dd42" style:font-size-asian="9pt" style:font-style-asian="italic" style:font-name-complex="Arial1" style:font-size-complex="9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officeooo:rsid="00238972" officeooo:paragraph-rsid="00238972" style:font-size-asian="9pt" style:font-style-asian="italic" style:font-name-complex="Arial1" style:font-size-complex="9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18.309cm"/>
          <style:tab-stop style:position="24.702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17c014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2576a3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4ea77" style:font-name-complex="Arial1"/>
    </style:style>
    <style:style style:name="T9" style:family="text">
      <style:text-properties style:font-name="Arial" officeooo:rsid="0017c014" style:font-name-complex="Arial1"/>
    </style:style>
    <style:style style:name="T10" style:family="text">
      <style:text-properties style:font-name="Arial" officeooo:rsid="0020b4d5" style:font-name-complex="Arial1"/>
    </style:style>
    <style:style style:name="T11" style:family="text">
      <style:text-properties style:font-name="Arial" officeooo:rsid="002106db" style:font-name-complex="Arial1"/>
    </style:style>
    <style:style style:name="T12" style:family="text">
      <style:text-properties style:font-name="Arial" officeooo:rsid="0022fbae" style:font-name-complex="Arial1"/>
    </style:style>
    <style:style style:name="T13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5" style:family="text">
      <style:text-properties style:font-name="Arial" fo:font-size="9pt" fo:font-style="italic" officeooo:rsid="0015dd42" style:font-size-asian="9pt" style:font-style-asian="italic" style:font-name-complex="Arial1" style:font-size-complex="9pt" style:font-style-complex="italic"/>
    </style:style>
    <style:style style:name="T16" style:family="text">
      <style:text-properties style:font-name="Arial" fo:font-size="9pt" fo:font-style="italic" officeooo:rsid="0014ea77" style:font-size-asian="9pt" style:font-style-asian="italic" style:font-name-complex="Arial1" style:font-size-complex="9pt" style:font-style-complex="italic"/>
    </style:style>
    <style:style style:name="T17" style:family="text">
      <style:text-properties style:font-name="Arial" fo:font-size="9pt" fo:font-style="italic" officeooo:rsid="0015a510" style:font-size-asian="9pt" style:font-style-asian="italic" style:font-name-complex="Arial1" style:font-size-complex="9pt"/>
    </style:style>
    <style:style style:name="T18" style:family="text">
      <style:text-properties style:font-name="Arial" fo:font-size="9pt" fo:font-style="italic" officeooo:rsid="00160745" style:font-size-asian="9pt" style:font-style-asian="italic" style:font-name-complex="Arial1" style:font-size-complex="9pt"/>
    </style:style>
    <style:style style:name="T19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0" style:family="text">
      <style:text-properties style:font-name="Arial" fo:font-size="14pt" fo:font-weight="bold" officeooo:rsid="0014ea77" style:font-size-asian="14pt" style:font-weight-asian="bold" style:font-name-complex="Arial1" style:font-size-complex="14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Arial" style:font-name-complex="Arial1"/>
    </style:style>
    <style:style style:name="T23" style:family="text">
      <style:text-properties style:text-position="super 58%" style:font-name="Arial" officeooo:rsid="0014ea77" style:font-name-complex="Arial1"/>
    </style:style>
    <style:style style:name="T24" style:family="text">
      <style:text-properties style:text-position="super 58%" style:font-name="Arial" officeooo:rsid="001a40e0" style:font-name-complex="Arial1"/>
    </style:style>
    <style:style style:name="T25" style:family="text">
      <style:text-properties style:text-position="0% 100%"/>
    </style:style>
    <style:style style:name="T26" style:family="text">
      <style:text-properties style:text-position="0% 100%" style:font-name="Arial" officeooo:rsid="0014ea77" style:font-name-complex="Arial1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fo:font-size="9pt" fo:font-style="italic" officeooo:rsid="0014ea77" style:font-size-asian="9pt" style:font-style-asian="italic" style:font-size-complex="9pt" style:font-style-complex="italic"/>
    </style:style>
    <style:style style:name="T29" style:family="text">
      <style:text-properties fo:font-size="9pt" fo:font-style="italic" officeooo:rsid="0015dd42" style:font-size-asian="9pt" style:font-style-asian="italic" style:font-size-complex="9pt" style:font-style-complex="italic"/>
    </style:style>
    <style:style style:name="T30" style:family="text">
      <style:text-properties officeooo:rsid="0015dd42"/>
    </style:style>
    <style:style style:name="T31" style:family="text">
      <style:text-properties officeooo:rsid="00160745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officeooo:rsid="0020b4d5"/>
    </style:style>
    <style:style style:name="T34" style:family="text">
      <style:text-properties officeooo:rsid="00210664"/>
    </style:style>
    <style:style style:name="T35" style:family="text">
      <style:text-properties officeooo:rsid="0022fb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<text:s text:c="2"/></text:span><text:span text:style-name="T32"><text:s text:c="3"/></text:span><text:span text:style-name="T19">Ramowy tygodniowy plan pracy – grupa </text:span><text:span text:style-name="T20">poranna</text:span><text:span text:style-name="T19"> <text:s text:c="2"/></text:span><text:span text:style-name="T2"><text:s text:c="23"/></text:span><text:span text:style-name="T3"><text:s/>wychowawc</text:span><text:span text:style-name="T6">y:</text:span><text:span text:style-name="T3"> Barbara Wilczek, </text:span></text:p>
      <text:p text:style-name="P6"><text:span text:style-name="T3"><text:s text:c="156"/></text:span><text:span text:style-name="T4">Magdalena Władyka</text:span></text:p>
      <text:p text:style-name="P6"><text:span text:style-name="T4"><text:s text:c="107"/></text:span><text:span text:style-name="T5"><text:s text:c="49"/>Halina Czelińska</text:span></text:p>
      <text:p text:style-name="P32"><text:s text:c="156"/><text:span text:style-name="T33">Kamila Kosowska</text:span></text:p>
      <text:p text:style-name="P33"><text:s text:c="156"/><text:span text:style-name="T33">A. Łukasiewicz</text:span></text:p>
      <text:p text:style-name="P33"><text:tab/><text:span text:style-name="T35">M.Marczewska</text:span></text:p>
      <text:p text:style-name="P43"><text:span text:style-name="T9"><text:tab/></text:span><text:span text:style-name="T12">R.Kołodziejczyk</text:span></text:p>
      <text:p text:style-name="P46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Godziny zajęć</text:p>
          </table:table-cell>
          <table:table-cell table:style-name="Tabela1.B1" office:value-type="string">
            <text:p text:style-name="P7">Poniedziałek</text:p>
          </table:table-cell>
          <table:table-cell table:style-name="Tabela1.B1" office:value-type="string">
            <text:p text:style-name="P7">Wtorek</text:p>
          </table:table-cell>
          <table:table-cell table:style-name="Tabela1.B1" office:value-type="string">
            <text:p text:style-name="P7">Środa</text:p>
          </table:table-cell>
          <table:table-cell table:style-name="Tabela1.B1" office:value-type="string">
            <text:p text:style-name="P7">Czwartek</text:p>
          </table:table-cell>
          <table:table-cell table:style-name="Tabela1.B1" office:value-type="string">
            <text:p text:style-name="P7">Piątek</text:p>
          </table:table-cell>
        </table:table-row>
        <table:table-row table:style-name="Tabela1.2">
          <table:table-cell table:style-name="Tabela1.B1" office:value-type="string">
            <text:p text:style-name="P5"><text:span text:style-name="T26">6</text:span><text:span text:style-name="T22">30</text:span><text:span text:style-name="T7"> - </text:span><text:span text:style-name="T8">7</text:span><text:span text:style-name="T23">15</text:span></text:p>
          </table:table-cell>
          <table:table-cell table:style-name="Tabela1.B1" office:value-type="string">
            <text:p text:style-name="P40">Zabawy integracyjne</text:p>
            <text:p text:style-name="P5"><text:span text:style-name="T18">Sala </text:span><text:span text:style-name="T17">16</text:span><text:span text:style-name="T13"> B</text:span></text:p>
          </table:table-cell>
          <table:table-cell table:style-name="Tabela1.B1" office:value-type="string">
            <text:p text:style-name="P22">Zabawy konstrukcyjne</text:p>
            <text:p text:style-name="P15"><text:span text:style-name="T31">Sala </text:span>16 B</text:p>
          </table:table-cell>
          <table:table-cell table:style-name="Tabela1.B1" office:value-type="string">
            <text:p text:style-name="P8">Gry i zabawy stolikowe</text:p>
            <text:p text:style-name="P8"><text:span text:style-name="T27">Sala </text:span><text:span text:style-name="T28">16 </text:span><text:span text:style-name="T27">B</text:span></text:p>
          </table:table-cell>
          <table:table-cell table:style-name="Tabela1.B1" office:value-type="string">
            <text:p text:style-name="P7"/>
            <text:p text:style-name="P11">Zabawy integracyjne</text:p>
            <text:p text:style-name="P11"><text:span text:style-name="T27">Sala </text:span><text:span text:style-name="T28">16 </text:span><text:span text:style-name="T27">B</text:span></text:p>
            <text:p text:style-name="P7"/>
          </table:table-cell>
          <table:table-cell table:style-name="Tabela1.B1" office:value-type="string">
            <text:p text:style-name="P25">Czytanie jest fajne – kącik czytelniczy</text:p>
            <text:p text:style-name="P23"><text:span text:style-name="T27">Sala </text:span><text:span text:style-name="T28">16 </text:span><text:span text:style-name="T27">B</text:span></text:p>
          </table:table-cell>
        </table:table-row>
        <table:table-row table:style-name="Tabela1.2">
          <table:table-cell table:style-name="Tabela1.B1" office:value-type="string">
            <text:p text:style-name="P5"><text:span text:style-name="T26">7</text:span><text:span text:style-name="T23">15</text:span><text:span text:style-name="T7"> - </text:span><text:span text:style-name="T8">8</text:span><text:span text:style-name="T23">00</text:span></text:p>
          </table:table-cell>
          <table:table-cell table:style-name="Tabela1.B1" office:value-type="string">
            <text:p text:style-name="P39"><text:span text:style-name="T30">P</text:span>oranne bajanie</text:p>
            <text:p text:style-name="P16">Sala 16 B</text:p>
          </table:table-cell>
          <table:table-cell table:style-name="Tabela1.B1" office:value-type="string">
            <text:p text:style-name="P25">Gimnastyka na Dzień Dobry</text:p>
            <text:p text:style-name="P17">Sala 16 B</text:p>
          </table:table-cell>
          <table:table-cell table:style-name="Tabela1.B1" office:value-type="string">
            <text:p text:style-name="P12">Zabawy ruchowe</text:p>
            <text:p text:style-name="P18">Sala16 B</text:p>
          </table:table-cell>
          <table:table-cell table:style-name="Tabela1.B1" office:value-type="string">
            <text:p text:style-name="P9">Gry i zabawy edukacyjne</text:p>
            <text:p text:style-name="P20">Sala16 B</text:p>
          </table:table-cell>
          <table:table-cell table:style-name="Tabela1.B1" office:value-type="string">
            <text:p text:style-name="P13">Zabawy ruchowe</text:p>
            <text:p text:style-name="P17">Sala16 B</text:p>
          </table:table-cell>
        </table:table-row>
        <table:table-row table:style-name="Tabela1.2">
          <table:table-cell table:style-name="Tabela1.B1" office:value-type="string">
            <text:p text:style-name="P5"><text:span text:style-name="T26">8</text:span><text:span text:style-name="T23">00</text:span><text:span text:style-name="T7">- </text:span><text:span text:style-name="T8">8</text:span><text:span text:style-name="T23">45</text:span></text:p>
          </table:table-cell>
          <table:table-cell table:style-name="Tabela1.B1" office:value-type="string">
            <text:p text:style-name="P8">Zajęcia programowe</text:p>
            <text:p text:style-name="P1"><text:span text:style-name="T14">świetlica </text:span><text:span text:style-name="T15">górna</text:span></text:p>
          </table:table-cell>
          <table:table-cell table:style-name="Tabela1.B1" table:number-rows-spanned="2" office:value-type="string">
            <text:p text:style-name="P10">Zajęcia plastyczne</text:p>
            <text:p text:style-name="P10">„Coś z niczego”</text:p>
            <text:p text:style-name="P16">świetlica górna</text:p>
          </table:table-cell>
          <table:table-cell table:style-name="Tabela1.B1" office:value-type="string">
            <text:p text:style-name="P14">Zabawy ze <text:s/>słowem - <text:s/>zagadki, rebusy, krzyżówki</text:p>
            <text:p text:style-name="P17">świetlica górna</text:p>
          </table:table-cell>
          <table:table-cell table:style-name="Tabela1.B1" office:value-type="string">
            <text:p text:style-name="P24">Zabawy umuzykalniające</text:p>
            <text:p text:style-name="P19">świetlica górna</text:p>
          </table:table-cell>
          <table:table-cell table:style-name="Tabela1.B1" table:number-rows-spanned="2" office:value-type="string">
            <text:p text:style-name="P41">Zajęcia plastyczne</text:p>
            <text:p text:style-name="P41">„Zrób to sam”</text:p>
            <text:p text:style-name="P17">świetlica górna</text:p>
          </table:table-cell>
        </table:table-row>
        <table:table-row table:style-name="Tabela1.5">
          <table:table-cell table:style-name="Tabela1.B1" office:value-type="string">
            <text:p text:style-name="P5"><text:span text:style-name="T26">8</text:span><text:span text:style-name="T23">45</text:span><text:span text:style-name="T7"> - </text:span><text:span text:style-name="T8">9</text:span><text:span text:style-name="T23">40</text:span></text:p>
          </table:table-cell>
          <table:table-cell table:style-name="Tabela1.B1" office:value-type="string">
            <text:p text:style-name="P26">Opieka rel.</text:p>
            <text:p text:style-name="P30">3d,5b</text:p>
            <text:p text:style-name="P2"><text:span text:style-name="T14">świetlica </text:span><text:span text:style-name="T15">górna</text:span></text:p>
          </table:table-cell>
          <table:covered-table-cell/>
          <table:table-cell table:style-name="Tabela1.B1" office:value-type="string">
            <text:p text:style-name="P26">Opieka rel.</text:p>
            <text:p text:style-name="P31">2d,4b</text:p>
            <text:p text:style-name="P2"><text:span text:style-name="T14">świetlica </text:span><text:span text:style-name="T15">górna</text:span></text:p>
          </table:table-cell>
          <table:table-cell table:style-name="Tabela1.B1" office:value-type="string">
            <text:p text:style-name="P26">Opieka rel</text:p>
            <text:p text:style-name="P31">1c,7a</text:p>
            <text:p text:style-name="P21">świetlica górna</text:p>
          </table:table-cell>
          <table:covered-table-cell/>
        </table:table-row>
        <table:table-row table:style-name="Tabela1.2">
          <table:table-cell table:style-name="Tabela1.B1" office:value-type="string">
            <text:p text:style-name="P5"><text:span text:style-name="T26">9</text:span><text:span text:style-name="T23">40</text:span><text:span text:style-name="T7"> - 1</text:span><text:span text:style-name="T8">0</text:span><text:span text:style-name="T23">40</text:span></text:p>
          </table:table-cell>
          <table:table-cell table:style-name="Tabela1.B1" office:value-type="string">
            <text:p text:style-name="P26">Opieka rel.</text:p>
            <text:p text:style-name="P35"><text:span text:style-name="T9">5</text:span><text:span text:style-name="T7">c</text:span></text:p>
            <text:p text:style-name="P2"><text:span text:style-name="T14">świetlica </text:span><text:span text:style-name="T15">górna</text:span></text:p>
          </table:table-cell>
          <table:table-cell table:style-name="Tabela1.B1" office:value-type="string">
            <text:p text:style-name="P31">Na wyspie gier – gry i zabawy stolikowe</text:p>
            <text:p text:style-name="P2"><text:span text:style-name="T14">świetlica </text:span><text:span text:style-name="T15">górna</text:span></text:p>
          </table:table-cell>
          <table:table-cell table:style-name="Tabela1.B1" office:value-type="string">
            <text:p text:style-name="P26">Opieka rel.</text:p>
            <text:p text:style-name="P31">7c</text:p>
            <text:p text:style-name="P2"><text:span text:style-name="T14">świetlica </text:span><text:span text:style-name="T15">górna</text:span></text:p>
          </table:table-cell>
          <table:table-cell table:style-name="Tabela1.B1" office:value-type="string">
            <text:p text:style-name="P26">Opieka rel.</text:p>
            <text:p text:style-name="P37"><text:span text:style-name="T9">1</text:span><text:span text:style-name="T7">e,4e</text:span></text:p>
            <text:p text:style-name="P21">świetlica górna</text:p>
          </table:table-cell>
          <table:table-cell table:style-name="Tabela1.B1" office:value-type="string">
            <text:p text:style-name="P26">Opieka rel.</text:p>
            <text:p text:style-name="P30">1a,6c,7d,5d</text:p>
            <text:p text:style-name="P21">świetlica górna</text:p>
          </table:table-cell>
        </table:table-row>
        <table:table-row table:style-name="Tabela1.7">
          <table:table-cell table:style-name="Tabela1.B1" office:value-type="string">
            <text:p text:style-name="P5"><text:span text:style-name="T7">1</text:span><text:span text:style-name="T8">0</text:span><text:span text:style-name="T23">40</text:span><text:span text:style-name="T7"> - 1</text:span><text:span text:style-name="T8">1</text:span><text:span text:style-name="T22">3</text:span><text:span text:style-name="T24">5</text:span></text:p>
          </table:table-cell>
          <table:table-cell table:style-name="Tabela1.B1" office:value-type="string">
            <text:p text:style-name="P26">Opieka rel.</text:p>
            <text:p text:style-name="P35"><text:span text:style-name="T9">2</text:span><text:span text:style-name="T7">b</text:span></text:p>
            <text:p text:style-name="P34"><text:span text:style-name="T16">świetlica </text:span><text:span text:style-name="T15">górna</text:span></text:p>
          </table:table-cell>
          <table:table-cell table:style-name="Tabela1.B1" office:value-type="string">
            <text:p text:style-name="P26">Opieka rel.</text:p>
            <text:p text:style-name="P30">2e,5e,8f</text:p>
            <text:p text:style-name="P2"><text:span text:style-name="T14">świetlica </text:span><text:span text:style-name="T15">górna</text:span></text:p>
          </table:table-cell>
          <table:table-cell table:style-name="Tabela1.B1" office:value-type="string">
            <text:p text:style-name="P26">Opieka rel.</text:p>
            <text:p text:style-name="P28">1<text:span text:style-name="T34">d,3e</text:span></text:p>
            <text:p text:style-name="P3"><text:span text:style-name="T28">świetlica </text:span><text:span text:style-name="T29">górna</text:span></text:p>
          </table:table-cell>
          <table:table-cell table:style-name="Tabela1.B1" office:value-type="string">
            <text:p text:style-name="P26">Opieka rel.</text:p>
            <text:p text:style-name="P31">2a</text:p>
            <text:p text:style-name="P4"><text:span text:style-name="T27">świetlica </text:span><text:span text:style-name="T29">górna</text:span></text:p>
          </table:table-cell>
          <table:table-cell table:style-name="Tabela1.B1" office:value-type="string">
            <text:p text:style-name="P26">Opieka rel.</text:p>
            <text:p text:style-name="P34"><text:span text:style-name="T9">1</text:span><text:span text:style-name="T10">d,3b,4b</text:span></text:p>
            <text:p text:style-name="P2"><text:span text:style-name="T14">świetlica </text:span><text:span text:style-name="T15">górna</text:span></text:p>
          </table:table-cell>
        </table:table-row>
        <table:table-row table:style-name="Tabela1.7">
          <table:table-cell table:style-name="Tabela1.A8" office:value-type="string">
            <text:p text:style-name="P42">11<text:span text:style-name="T21">35</text:span><text:span text:style-name="T25">- 12</text:span><text:span text:style-name="T21">30</text:span></text:p>
          </table:table-cell>
          <table:table-cell table:style-name="Tabela1.A8" office:value-type="string">
            <text:p text:style-name="P27">Opieka rel.</text:p>
            <text:p text:style-name="P38"><text:span text:style-name="T9">1</text:span><text:span text:style-name="T7">b,3b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8"><text:span text:style-name="T9">1</text:span><text:span text:style-name="T7">a,6c,6e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8"><text:span text:style-name="T9">1</text:span><text:span text:style-name="T7">c,3a,6a,7d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6"><text:span text:style-name="T9">2</text:span><text:span text:style-name="T11">e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8"><text:span text:style-name="T9">2</text:span><text:span text:style-name="T7">c,3a,5a,7b</text:span></text:p>
            <text:p text:style-name="P29"><text:span text:style-name="T28">świetlica </text:span><text:span text:style-name="T29">górna</text:span></text:p>
          </table:table-cell>
        </table:table-row>
        <table:table-row table:style-name="Tabela1.7">
          <table:table-cell table:style-name="Tabela1.A8" office:value-type="string">
            <text:p text:style-name="P42">12<text:span text:style-name="T21">30</text:span><text:span text:style-name="T25">- 13</text:span><text:span text:style-name="T21">30</text:span></text:p>
          </table:table-cell>
          <table:table-cell table:style-name="Tabela1.A8" office:value-type="string">
            <text:p text:style-name="P27">Opieka rel.</text:p>
            <text:p text:style-name="P36"><text:span text:style-name="T9">2</text:span><text:span text:style-name="T11">d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8"><text:span text:style-name="T9">4</text:span><text:span text:style-name="T7">a,4e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8"><text:span text:style-name="T9">6</text:span><text:span text:style-name="T7">d,8c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8"><text:span text:style-name="T9">7</text:span><text:span text:style-name="T7">f</text:span></text:p>
            <text:p text:style-name="P29"><text:span text:style-name="T28">świetlica </text:span><text:span text:style-name="T29">górna</text:span></text:p>
          </table:table-cell>
          <table:table-cell table:style-name="Tabela1.A8" office:value-type="string">
            <text:p text:style-name="P27">Opieka rel.</text:p>
            <text:p text:style-name="P38"><text:span text:style-name="T9">3</text:span><text:span text:style-name="T7">e,7f,8f</text:span></text:p>
            <text:p text:style-name="P48">aula</text:p>
          </table:table-cell>
        </table:table-row>
      </table:table>
      <text:p text:style-name="P44">Tygodniowy plan zajęć może się zmieniać. Wychowawca jest zobowiązany dopasować go do potrzeb, warunków panujących na zewnątrz i w szkole a także kondycji psychofizycznej uczni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1" style:font-family-asian="'Segoe U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ez_20_odstępów1" style:display-name="Bez odstępów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1" style:font-family-asian="'Segoe U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9T08:46:00</meta:creation-date>
    <meta:initial-creator>fred</meta:initial-creator>
    <dc:language>pl-PL</dc:language>
    <meta:print-date>2023-09-11T09:26:04.775000000</meta:print-date>
    <dc:date>2023-09-25T21:41:48.765000000</dc:date>
    <meta:editing-cycles>21</meta:editing-cycles>
    <meta:editing-duration>PT1H53M33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22" meta:word-count="277" meta:character-count="2380" meta:non-whitespace-character-count="1562"/>
    <meta:user-defined meta:name="AppVersion">16.0000</meta:user-defined>
    <meta:user-defined meta:name="Company">SP-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