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4.195cm" fo:margin-left="-0.377cm" fo:margin-top="0cm" fo:margin-bottom="0cm" table:align="left" style:writing-mode="lr-tb"/>
    </style:style>
    <style:style style:name="Tabela1.A" style:family="table-column">
      <style:table-column-properties style:column-width="2.441cm"/>
    </style:style>
    <style:style style:name="Tabela1.B" style:family="table-column">
      <style:table-column-properties style:column-width="4.35cm"/>
    </style:style>
    <style:style style:name="Tabela1.E" style:family="table-column">
      <style:table-column-properties style:column-width="4.352cm"/>
    </style:style>
    <style:style style:name="Tabela1.F" style:family="table-column">
      <style:table-column-properties style:column-width="4.353cm"/>
    </style:style>
    <style:style style:name="Tabela1.1" style:family="table-row">
      <style:table-row-properties style:min-row-height="1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2" style:family="table-row">
      <style:table-row-properties style:min-row-height="1.3cm" fo:keep-together="auto"/>
    </style:style>
    <style:style style:name="Tabela1.5" style:family="table-row">
      <style:table-row-properties style:min-row-height="1.445cm" fo:keep-together="auto"/>
    </style:style>
    <style:style style:name="Tabela1.7" style:family="table-row">
      <style:table-row-properties style:min-row-height="1.3cm" fo:keep-together="always"/>
    </style:style>
    <style:style style:name="P1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style:font-name="Arial" fo:font-size="11pt" fo:font-style="normal" officeooo:rsid="0014ea77" officeooo:paragraph-rsid="0018c8de" style:font-size-asian="11pt" style:font-style-asian="normal" style:font-name-complex="Arial1" style:font-size-complex="11pt" style:font-style-complex="normal"/>
    </style:style>
    <style:style style:name="P2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style:font-name="Arial" fo:font-size="9pt" fo:font-style="italic" officeooo:rsid="0015dd42" officeooo:paragraph-rsid="0018c8de" style:font-size-asian="9pt" style:font-style-asian="italic" style:font-name-complex="Arial1" style:font-size-complex="9pt" style:font-style-complex="italic"/>
    </style:style>
    <style:style style:name="P3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officeooo:rsid="0014ea77" officeooo:paragraph-rsid="0014ea77"/>
    </style:style>
    <style:style style:name="P4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fo:font-size="11pt" fo:font-style="normal" officeooo:rsid="0014ea77" officeooo:paragraph-rsid="0018c8de" style:font-size-asian="11pt" style:font-style-asian="normal" style:font-size-complex="11pt" style:font-style-complex="normal"/>
    </style:style>
    <style:style style:name="P5" style:family="paragraph" style:parent-style-name="Standard">
      <style:paragraph-properties fo:margin-top="0cm" fo:margin-bottom="0cm" loext:contextual-spacing="false" fo:line-height="100%">
        <style:tab-stops>
          <style:tab-stop style:position="19.103cm"/>
          <style:tab-stop style:position="24.702cm" style:type="right"/>
        </style:tab-stops>
      </style:paragraph-properties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style:font-name-complex="Arial1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officeooo:paragraph-rsid="0014ea77" style:font-name-complex="Arial1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officeooo:paragraph-rsid="00160745" style:font-name-complex="Arial1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officeooo:paragraph-rsid="0015a510" style:font-name-complex="Arial1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officeooo:rsid="00160745" officeooo:paragraph-rsid="00160745" style:font-name-complex="Arial1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officeooo:rsid="0015dd42" officeooo:paragraph-rsid="00160745" style:font-name-complex="Arial1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officeooo:rsid="0015dd42" officeooo:paragraph-rsid="0016eb23" style:font-name-complex="Arial1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officeooo:rsid="0016eb23" officeooo:paragraph-rsid="0016eb23" style:font-name-complex="Arial1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9pt" fo:font-style="italic" officeooo:rsid="0015dd42" officeooo:paragraph-rsid="0015dd42" style:font-size-asian="7.84999990463257pt" style:font-style-asian="italic" style:font-name-complex="Arial1" style:font-size-complex="9pt" style:font-style-complex="italic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9pt" fo:font-style="italic" officeooo:rsid="0015dd42" officeooo:paragraph-rsid="0015dd42" style:font-size-asian="9pt" style:font-style-asian="italic" style:font-name-complex="Arial1" style:font-size-complex="9pt" style:font-style-complex="italic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9pt" fo:font-style="italic" officeooo:rsid="0015dd42" officeooo:paragraph-rsid="0016eb23" style:font-size-asian="9pt" style:font-style-asian="italic" style:font-name-complex="Arial1" style:font-size-complex="9pt" style:font-style-complex="italic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9pt" fo:font-style="italic" officeooo:rsid="0015dd42" officeooo:paragraph-rsid="00160745" style:font-size-asian="9pt" style:font-style-asian="italic" style:font-name-complex="Arial1" style:font-size-complex="9pt" style:font-style-complex="italic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9pt" fo:font-style="italic" officeooo:paragraph-rsid="00160745" style:font-size-asian="9pt" style:font-style-asian="italic" style:font-name-complex="Arial1" style:font-size-complex="9pt" style:font-style-complex="italic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9pt" fo:font-style="italic" officeooo:paragraph-rsid="0015a510" style:font-size-asian="9pt" style:font-style-asian="italic" style:font-name-complex="Arial1" style:font-size-complex="9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officeooo:paragraph-rsid="0015a510" style:font-size-asian="11pt" style:font-name-complex="Arial1" style:font-size-complex="11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fo:font-style="normal" officeooo:rsid="00160745" officeooo:paragraph-rsid="001932c6" style:font-size-asian="9.60000038146973pt" style:font-style-asian="normal" style:font-name-complex="Arial1" style:font-size-complex="11pt" style:font-style-complex="normal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fo:font-style="normal" officeooo:rsid="00160745" officeooo:paragraph-rsid="00160745" style:font-size-asian="9.60000038146973pt" style:font-style-asian="normal" style:font-name-complex="Arial1" style:font-size-complex="11pt" style:font-style-complex="normal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fo:font-style="normal" officeooo:rsid="0016eb23" officeooo:paragraph-rsid="0016eb23" style:font-size-asian="9.60000038146973pt" style:font-style-asian="normal" style:font-name-complex="Arial1" style:font-size-complex="11pt" style:font-style-complex="normal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fo:font-style="normal" officeooo:rsid="0017c014" officeooo:paragraph-rsid="0017c014" style:font-size-asian="11pt" style:font-style-asian="normal" style:font-name-complex="Arial1" style:font-size-complex="11pt" style:font-style-complex="normal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fo:font-style="normal" style:font-size-asian="11pt" style:font-style-asian="normal" style:font-name-complex="Arial1" style:font-size-complex="11pt" style:font-style-complex="normal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fo:font-style="normal" officeooo:rsid="0018c8de" officeooo:paragraph-rsid="0018c8de" style:font-size-asian="11pt" style:font-style-asian="normal" style:font-name-complex="Arial1" style:font-size-complex="11pt" style:font-style-complex="normal"/>
    </style:style>
    <style:style style:name="P28" style:family="paragraph" style:parent-style-name="Standard">
      <style:paragraph-properties fo:margin-top="0cm" fo:margin-bottom="0cm" loext:contextual-spacing="false" fo:line-height="100%">
        <style:tab-stops>
          <style:tab-stop style:position="19.103cm"/>
          <style:tab-stop style:position="24.702cm" style:type="right"/>
        </style:tab-stops>
      </style:paragraph-properties>
      <style:text-properties style:font-name="Arial" fo:font-size="12pt" fo:font-weight="bold" officeooo:rsid="0017c014" style:font-size-asian="12pt" style:font-weight-asian="bold" style:font-name-complex="Arial1" style:font-size-complex="12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style="normal" officeooo:rsid="0018c8de" officeooo:paragraph-rsid="0018c8de" style:font-size-asian="11pt" style:font-style-asian="normal" style:font-size-complex="11pt" style:font-style-complex="normal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l" fo:country="PL" officeooo:rsid="00160745" officeooo:paragraph-rsid="00160745" style:letter-kerning="false" style:font-size-asian="11pt" style:language-asian="en" style:country-asian="US" style:font-name-complex="Arial1" style:font-size-complex="11pt" style:language-complex="ar" style:country-complex="SA"/>
    </style:style>
    <style:style style:name="P31" style:family="paragraph" style:parent-style-name="Standard">
      <style:paragraph-properties fo:margin-top="0cm" fo:margin-bottom="0cm" loext:contextual-spacing="false" fo:line-height="100%">
        <style:tab-stops>
          <style:tab-stop style:position="24.702cm" style:type="right"/>
        </style:tab-stops>
      </style:paragraph-properties>
      <style:text-properties fo:font-size="20pt" fo:font-weight="bold" style:font-size-asian="20pt" style:font-weight-asian="bold" style:font-size-complex="20pt" style:font-weight-complex="bold"/>
    </style:style>
    <style:style style:name="P32" style:family="paragraph" style:parent-style-name="Standard" style:master-page-name="Standard">
      <style:paragraph-properties fo:margin-top="0cm" fo:margin-bottom="0cm" loext:contextual-spacing="false" fo:line-height="100%" style:page-number="auto">
        <style:tab-stops>
          <style:tab-stop style:position="19.103cm"/>
          <style:tab-stop style:position="24.702cm" style:type="right"/>
        </style:tab-stops>
      </style:paragraph-properties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l" fo:country="PL" officeooo:rsid="001c91b1" officeooo:paragraph-rsid="001c91b1" style:letter-kerning="false" style:font-name-asian="Segoe UI1" style:font-size-asian="11pt" style:language-asian="en" style:country-asian="US" style:font-name-complex="Arial1" style:font-size-complex="11pt" style:language-complex="ar" style:country-complex="SA"/>
    </style:style>
    <style:style style:name="P34" style:family="paragraph" style:parent-style-name="Bez_20_odstępów1">
      <style:text-properties style:use-window-font-color="true" style:font-name="Calibri" fo:font-size="10pt" fo:language="pl" fo:country="PL" officeooo:rsid="001c91b1" officeooo:paragraph-rsid="001c91b1" style:letter-kerning="false" style:font-name-asian="Segoe UI1" style:font-size-asian="10pt" style:language-asian="en" style:country-asian="US" style:font-name-complex="Calibri1" style:font-size-complex="10pt" style:language-complex="ar" style:country-complex="SA" style:font-weight-complex="bold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4" style:family="text">
      <style:text-properties style:font-name="Arial" fo:font-size="12pt" fo:font-weight="bold" officeooo:rsid="0017c014" style:font-size-asian="12pt" style:font-weight-asian="bold" style:font-name-complex="Arial1" style:font-size-complex="12pt" style:font-weight-complex="bold"/>
    </style:style>
    <style:style style:name="T5" style:family="text">
      <style:text-properties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6" style:family="text">
      <style:text-properties style:font-name="Arial" style:font-name-complex="Arial1"/>
    </style:style>
    <style:style style:name="T7" style:family="text">
      <style:text-properties style:font-name="Arial" officeooo:rsid="0014ea77" style:font-name-complex="Arial1"/>
    </style:style>
    <style:style style:name="T8" style:family="text">
      <style:text-properties style:font-name="Arial" officeooo:rsid="0017c014" style:font-name-complex="Arial1"/>
    </style:style>
    <style:style style:name="T9" style:family="text">
      <style:text-properties style:font-name="Arial" fo:font-size="9pt" fo:font-style="italic" style:font-size-asian="9pt" style:font-style-asian="italic" style:font-name-complex="Arial1" style:font-size-complex="9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9pt" style:font-style-complex="italic"/>
    </style:style>
    <style:style style:name="T11" style:family="text">
      <style:text-properties style:font-name="Arial" fo:font-size="9pt" fo:font-style="italic" officeooo:rsid="0015dd42" style:font-size-asian="9pt" style:font-style-asian="italic" style:font-name-complex="Arial1" style:font-size-complex="9pt" style:font-style-complex="italic"/>
    </style:style>
    <style:style style:name="T12" style:family="text">
      <style:text-properties style:font-name="Arial" fo:font-size="9pt" fo:font-style="italic" officeooo:rsid="0014ea77" style:font-size-asian="9pt" style:font-style-asian="italic" style:font-name-complex="Arial1" style:font-size-complex="9pt" style:font-style-complex="italic"/>
    </style:style>
    <style:style style:name="T13" style:family="text">
      <style:text-properties style:font-name="Arial" fo:font-size="9pt" fo:font-style="italic" officeooo:rsid="0015a510" style:font-size-asian="9pt" style:font-style-asian="italic" style:font-name-complex="Arial1" style:font-size-complex="9pt"/>
    </style:style>
    <style:style style:name="T14" style:family="text">
      <style:text-properties style:font-name="Arial" fo:font-size="9pt" fo:font-style="italic" officeooo:rsid="00160745" style:font-size-asian="9pt" style:font-style-asian="italic" style:font-name-complex="Arial1" style:font-size-complex="9pt"/>
    </style:style>
    <style:style style:name="T15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16" style:family="text">
      <style:text-properties style:font-name="Arial" fo:font-size="14pt" fo:font-weight="bold" officeooo:rsid="0014ea77" style:font-size-asian="14pt" style:font-weight-asian="bold" style:font-name-complex="Arial1" style:font-size-complex="14pt"/>
    </style:style>
    <style:style style:name="T17" style:family="text">
      <style:text-properties style:text-position="super 58%" style:font-name="Arial" style:font-name-complex="Arial1"/>
    </style:style>
    <style:style style:name="T18" style:family="text">
      <style:text-properties style:text-position="super 58%" style:font-name="Arial" officeooo:rsid="0014ea77" style:font-name-complex="Arial1"/>
    </style:style>
    <style:style style:name="T19" style:family="text">
      <style:text-properties style:text-position="super 58%" style:font-name="Arial" officeooo:rsid="001a40e0" style:font-name-complex="Arial1"/>
    </style:style>
    <style:style style:name="T20" style:family="text">
      <style:text-properties fo:font-size="10pt" style:font-size-asian="10pt" style:font-size-complex="10pt" style:font-weight-complex="bold"/>
    </style:style>
    <style:style style:name="T21" style:family="text">
      <style:text-properties fo:font-size="10pt" officeooo:rsid="0017c014" style:font-size-asian="10pt" style:font-size-complex="10pt" style:font-weight-complex="bold"/>
    </style:style>
    <style:style style:name="T22" style:family="text">
      <style:text-properties style:text-position="0% 100%" style:font-name="Arial" officeooo:rsid="0014ea77" style:font-name-complex="Arial1"/>
    </style:style>
    <style:style style:name="T23" style:family="text">
      <style:text-properties fo:font-size="9pt" fo:font-style="italic" style:font-size-asian="9pt" style:font-style-asian="italic" style:font-size-complex="9pt" style:font-style-complex="italic"/>
    </style:style>
    <style:style style:name="T24" style:family="text">
      <style:text-properties fo:font-size="9pt" fo:font-style="italic" officeooo:rsid="0014ea77" style:font-size-asian="9pt" style:font-style-asian="italic" style:font-size-complex="9pt" style:font-style-complex="italic"/>
    </style:style>
    <style:style style:name="T25" style:family="text">
      <style:text-properties fo:font-size="9pt" fo:font-style="italic" officeooo:rsid="0015dd42" style:font-size-asian="9pt" style:font-style-asian="italic" style:font-size-complex="9pt" style:font-style-complex="italic"/>
    </style:style>
    <style:style style:name="T26" style:family="text">
      <style:text-properties officeooo:rsid="0015dd42"/>
    </style:style>
    <style:style style:name="T27" style:family="text">
      <style:text-properties officeooo:rsid="00160745"/>
    </style:style>
    <style:style style:name="T28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1"><text:s text:c="2"/></text:span><text:span text:style-name="T28"><text:s text:c="3"/></text:span><text:span text:style-name="T15">Ramowy tygodniowy plan pracy – grupa </text:span><text:span text:style-name="T16">poranna</text:span><text:span text:style-name="T15"> <text:s text:c="2"/></text:span><text:span text:style-name="T2"><text:s text:c="23"/></text:span><text:span text:style-name="T3"><text:s/>wychowawc</text:span><text:span text:style-name="T5">y:</text:span><text:span text:style-name="T3"> Barbara Wilczek, </text:span></text:p>
      <text:p text:style-name="P5"><text:span text:style-name="T3"><text:s text:c="156"/></text:span><text:span text:style-name="T4">Magdalena Władyka</text:span></text:p>
      <text:p text:style-name="P28"><text:s text:c="156"/>Anna Turalińska – Biedroń</text:p>
      <text:p text:style-name="P28"><text:s text:c="156"/>Joanna Wesely</text:p>
      <text:p text:style-name="P31"><text:tab/></text:p>
      <text:p text:style-name="P31"/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7">Godziny zajęć</text:p>
          </table:table-cell>
          <table:table-cell table:style-name="Tabela1.B1" office:value-type="string">
            <text:p text:style-name="P7">Poniedziałek</text:p>
          </table:table-cell>
          <table:table-cell table:style-name="Tabela1.B1" office:value-type="string">
            <text:p text:style-name="P7">Wtorek</text:p>
          </table:table-cell>
          <table:table-cell table:style-name="Tabela1.B1" office:value-type="string">
            <text:p text:style-name="P7">Środa</text:p>
          </table:table-cell>
          <table:table-cell table:style-name="Tabela1.B1" office:value-type="string">
            <text:p text:style-name="P7">Czwartek</text:p>
          </table:table-cell>
          <table:table-cell table:style-name="Tabela1.B1" office:value-type="string">
            <text:p text:style-name="P7">Piątek</text:p>
          </table:table-cell>
        </table:table-row>
        <table:table-row table:style-name="Tabela1.2">
          <table:table-cell table:style-name="Tabela1.B1" office:value-type="string">
            <text:p text:style-name="P6"><text:span text:style-name="T22">6</text:span><text:span text:style-name="T17">30</text:span><text:span text:style-name="T6"> - </text:span><text:span text:style-name="T7">7</text:span><text:span text:style-name="T18">15</text:span></text:p>
          </table:table-cell>
          <table:table-cell table:style-name="Tabela1.B1" office:value-type="string">
            <text:p text:style-name="P33">Zabawy integracyjne</text:p>
            <text:p text:style-name="P6"><text:span text:style-name="T14">Sala </text:span><text:span text:style-name="T13">16</text:span><text:span text:style-name="T9"> B</text:span></text:p>
          </table:table-cell>
          <table:table-cell table:style-name="Tabela1.B1" office:value-type="string">
            <text:p text:style-name="P21">Zabawy konstrukcyjne</text:p>
            <text:p text:style-name="P15"><text:span text:style-name="T27">Sala </text:span>16 B</text:p>
          </table:table-cell>
          <table:table-cell table:style-name="Tabela1.B1" office:value-type="string">
            <text:p text:style-name="P8">Gry i zabawy stolikowe</text:p>
            <text:p text:style-name="P8"><text:span text:style-name="T23">Sala </text:span><text:span text:style-name="T24">16 </text:span><text:span text:style-name="T23">B</text:span></text:p>
          </table:table-cell>
          <table:table-cell table:style-name="Tabela1.B1" office:value-type="string">
            <text:p text:style-name="P7"/>
            <text:p text:style-name="P11">Zabawy integracyjne</text:p>
            <text:p text:style-name="P11"><text:span text:style-name="T23">Sala </text:span><text:span text:style-name="T24">16 </text:span><text:span text:style-name="T23">B</text:span></text:p>
            <text:p text:style-name="P7"/>
          </table:table-cell>
          <table:table-cell table:style-name="Tabela1.B1" office:value-type="string">
            <text:p text:style-name="P24">Czytanie jest fajne – kącik czytelniczy</text:p>
            <text:p text:style-name="P22"><text:span text:style-name="T23">Sala </text:span><text:span text:style-name="T24">16 </text:span><text:span text:style-name="T23">B</text:span></text:p>
          </table:table-cell>
        </table:table-row>
        <table:table-row table:style-name="Tabela1.2">
          <table:table-cell table:style-name="Tabela1.B1" office:value-type="string">
            <text:p text:style-name="P6"><text:span text:style-name="T22">7</text:span><text:span text:style-name="T18">15</text:span><text:span text:style-name="T6"> - </text:span><text:span text:style-name="T7">8</text:span><text:span text:style-name="T18">00</text:span></text:p>
          </table:table-cell>
          <table:table-cell table:style-name="Tabela1.B1" office:value-type="string">
            <text:p text:style-name="P30"><text:span text:style-name="T26">P</text:span>oranne bajanie</text:p>
            <text:p text:style-name="P16">Sala 16 B</text:p>
          </table:table-cell>
          <table:table-cell table:style-name="Tabela1.B1" office:value-type="string">
            <text:p text:style-name="P24">Gimnastyka na Dzień Dobry</text:p>
            <text:p text:style-name="P17">Sala 16 B</text:p>
          </table:table-cell>
          <table:table-cell table:style-name="Tabela1.B1" office:value-type="string">
            <text:p text:style-name="P12">Zabawy ruchowe</text:p>
            <text:p text:style-name="P18">Sala16 B</text:p>
          </table:table-cell>
          <table:table-cell table:style-name="Tabela1.B1" office:value-type="string">
            <text:p text:style-name="P9">Gry i zabawy edukacyjne</text:p>
            <text:p text:style-name="P19">Sala16 B</text:p>
          </table:table-cell>
          <table:table-cell table:style-name="Tabela1.B1" office:value-type="string">
            <text:p text:style-name="P13">Zabawy ruchowe</text:p>
            <text:p text:style-name="P17">Sala16 B</text:p>
          </table:table-cell>
        </table:table-row>
        <table:table-row table:style-name="Tabela1.2">
          <table:table-cell table:style-name="Tabela1.B1" office:value-type="string">
            <text:p text:style-name="P6"><text:span text:style-name="T22">8</text:span><text:span text:style-name="T18">00</text:span><text:span text:style-name="T6">- </text:span><text:span text:style-name="T7">8</text:span><text:span text:style-name="T18">45</text:span></text:p>
          </table:table-cell>
          <table:table-cell table:style-name="Tabela1.B1" office:value-type="string">
            <text:p text:style-name="P8">Zajęcia programowe</text:p>
            <text:p text:style-name="P3"><text:span text:style-name="T10">świetlica </text:span><text:span text:style-name="T11">górna</text:span></text:p>
          </table:table-cell>
          <table:table-cell table:style-name="Tabela1.B1" office:value-type="string">
            <text:p text:style-name="P10"/>
            <text:p text:style-name="P10">Zajęcia plastyczne</text:p>
            <text:p text:style-name="P10">„Coś z niczego”</text:p>
            <text:p text:style-name="P16">świetlica górna</text:p>
            <text:p text:style-name="P20"/>
          </table:table-cell>
          <table:table-cell table:style-name="Tabela1.B1" office:value-type="string">
            <text:p text:style-name="P14">Zabawy ze <text:s/>słowem - <text:s/>zagadki, rebusy, krzyżówki</text:p>
            <text:p text:style-name="P17">świetlica górna</text:p>
          </table:table-cell>
          <table:table-cell table:style-name="Tabela1.B1" office:value-type="string">
            <text:p text:style-name="P24">Zajęcia plastyczne – Zrób to sam.</text:p>
            <text:p text:style-name="P17">świetlica górna</text:p>
          </table:table-cell>
          <table:table-cell table:style-name="Tabela1.B1" office:value-type="string">
            <text:p text:style-name="P23">Zabawy umuzykalniające</text:p>
            <text:p text:style-name="P17">świetlica górna</text:p>
          </table:table-cell>
        </table:table-row>
        <table:table-row table:style-name="Tabela1.5">
          <table:table-cell table:style-name="Tabela1.B1" office:value-type="string">
            <text:p text:style-name="P6"><text:span text:style-name="T22">8</text:span><text:span text:style-name="T18">45</text:span><text:span text:style-name="T6"> - </text:span><text:span text:style-name="T7">9</text:span><text:span text:style-name="T18">40</text:span></text:p>
          </table:table-cell>
          <table:table-cell table:style-name="Tabela1.B1" office:value-type="string">
            <text:p text:style-name="P25">Opieka rel.</text:p>
            <text:p text:style-name="P27">6b</text:p>
            <text:p text:style-name="P4"><text:span text:style-name="T10">świetlica </text:span><text:span text:style-name="T11">górna</text:span></text:p>
          </table:table-cell>
          <table:table-cell table:style-name="Tabela1.B1" office:value-type="string">
            <text:p text:style-name="P25">Opieka rel.</text:p>
            <text:p text:style-name="P27">1a, 3b</text:p>
            <text:p text:style-name="P4"><text:span text:style-name="T10">świetlica </text:span><text:span text:style-name="T11">górna</text:span></text:p>
          </table:table-cell>
          <table:table-cell table:style-name="Tabela1.B1" office:value-type="string">
            <text:p text:style-name="P25">Opieka rel.</text:p>
            <text:p text:style-name="P27">1e, 4c</text:p>
            <text:p text:style-name="P4"><text:span text:style-name="T10">świetlica </text:span><text:span text:style-name="T11">górna</text:span></text:p>
          </table:table-cell>
          <table:table-cell table:style-name="Tabela1.B1" office:value-type="string">
            <text:p text:style-name="P25">Opieka rel</text:p>
            <text:p text:style-name="P27">3e</text:p>
          </table:table-cell>
          <table:table-cell table:style-name="Tabela1.B1" office:value-type="string">
            <text:p text:style-name="P25">Opieka rel.</text:p>
            <text:p text:style-name="P29"><text:span text:style-name="T8">2</text:span><text:span text:style-name="T6">d, 3a, 4d</text:span></text:p>
          </table:table-cell>
        </table:table-row>
        <table:table-row table:style-name="Tabela1.2">
          <table:table-cell table:style-name="Tabela1.B1" office:value-type="string">
            <text:p text:style-name="P6"><text:span text:style-name="T22">9</text:span><text:span text:style-name="T18">40</text:span><text:span text:style-name="T6"> - 1</text:span><text:span text:style-name="T7">0</text:span><text:span text:style-name="T18">40</text:span></text:p>
          </table:table-cell>
          <table:table-cell table:style-name="Tabela1.B1" office:value-type="string">
            <text:p text:style-name="P25">Opieka rel.</text:p>
            <text:p text:style-name="P29"><text:span text:style-name="T8">6</text:span><text:span text:style-name="T6">d</text:span></text:p>
            <text:p text:style-name="P4"><text:span text:style-name="T10">świetlica </text:span><text:span text:style-name="T11">górna</text:span></text:p>
          </table:table-cell>
          <table:table-cell table:style-name="Tabela1.B1" office:value-type="string">
            <text:p text:style-name="P25">Opieka rel.</text:p>
            <text:p text:style-name="P27">1e</text:p>
            <text:p text:style-name="P4"><text:span text:style-name="T10">świetlica </text:span><text:span text:style-name="T11">górna</text:span></text:p>
          </table:table-cell>
          <table:table-cell table:style-name="Tabela1.B1" office:value-type="string">
            <text:p text:style-name="P25">Opieka rel.</text:p>
            <text:p text:style-name="P27">1d, 4e</text:p>
            <text:p text:style-name="P4"><text:span text:style-name="T10">świetlica </text:span><text:span text:style-name="T11">górna</text:span></text:p>
          </table:table-cell>
          <table:table-cell table:style-name="Tabela1.B1" office:value-type="string">
            <text:p text:style-name="P25">Opieka rel.</text:p>
            <text:p text:style-name="P29"><text:span text:style-name="T8">2</text:span><text:span text:style-name="T6">e,3a</text:span></text:p>
          </table:table-cell>
          <table:table-cell table:style-name="Tabela1.B1" office:value-type="string">
            <text:p text:style-name="P25">Opieka rel.</text:p>
            <text:p text:style-name="P27">3d</text:p>
          </table:table-cell>
        </table:table-row>
        <table:table-row table:style-name="Tabela1.7">
          <table:table-cell table:style-name="Tabela1.B1" office:value-type="string">
            <text:p text:style-name="P6"><text:span text:style-name="T6">1</text:span><text:span text:style-name="T7">0</text:span><text:span text:style-name="T18">40</text:span><text:span text:style-name="T6"> - 1</text:span><text:span text:style-name="T7">1</text:span><text:span text:style-name="T17">3</text:span><text:span text:style-name="T19">5</text:span></text:p>
          </table:table-cell>
          <table:table-cell table:style-name="Tabela1.B1" office:value-type="string">
            <text:p text:style-name="P25">Opieka rel.</text:p>
            <text:p text:style-name="P29"><text:span text:style-name="T8">5</text:span><text:span text:style-name="T6">c</text:span></text:p>
            <text:p text:style-name="P29"><text:span text:style-name="T12">świetlica </text:span><text:span text:style-name="T11">górna</text:span></text:p>
          </table:table-cell>
          <table:table-cell table:style-name="Tabela1.B1" office:value-type="string">
            <text:p text:style-name="P25">Opieka rel.</text:p>
            <text:p text:style-name="P27">1b,3e</text:p>
            <text:p text:style-name="P4"><text:span text:style-name="T10">świetlica </text:span><text:span text:style-name="T11">górna</text:span></text:p>
          </table:table-cell>
          <table:table-cell table:style-name="Tabela1.B1" office:value-type="string">
            <text:p text:style-name="P25">Opieka rel.</text:p>
            <text:p text:style-name="P27">1b, 4b, 6c</text:p>
            <text:p text:style-name="P1"><text:span text:style-name="T23">świetlica </text:span><text:span text:style-name="T25">górna</text:span></text:p>
            <text:p text:style-name="P26"/>
          </table:table-cell>
          <table:table-cell table:style-name="Tabela1.B1" office:value-type="string">
            <text:p text:style-name="P25"/>
            <text:p text:style-name="P25">Opieka rel.</text:p>
            <text:p text:style-name="P27">3b, 7d</text:p>
            <text:p text:style-name="P1"><text:span text:style-name="T23">świetlica </text:span><text:span text:style-name="T25">górna</text:span></text:p>
            <text:p text:style-name="P2"/>
          </table:table-cell>
          <table:table-cell table:style-name="Tabela1.B1" office:value-type="string">
            <text:p text:style-name="P25"/>
            <text:p text:style-name="P25">Opieka rel.</text:p>
            <text:p text:style-name="P29"><text:span text:style-name="T8">1</text:span><text:span text:style-name="T6">c, 6f, 8a</text:span></text:p>
            <text:p text:style-name="P4"><text:span text:style-name="T10">świetlica </text:span><text:span text:style-name="T11">górna</text:span></text:p>
          </table:table-cell>
        </table:table-row>
      </table:table>
      <text:p text:style-name="P34">Tygodniowy plan zajęć może się zmieniać. Wychowawca jest zobowiązany dopasować go do potrzeb, warunków panujących na zewnątrz i w szkole a także kondycji psychofizycznej uczniów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Segoe UI1" style:font-size-asian="11pt" style:language-asian="pl" style:country-asian="PL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Segoe UI1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false" style:font-name-asian="Segoe UI1" style:font-family-asian="'Segoe UI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20pt" fo:font-weight="bold" style:font-size-asian="20pt" style:font-weight-asian="bold" style:font-size-complex="20pt" style:font-weight-complex="bold"/>
    </style:style>
    <style:style style:name="Bez_20_odstępów1" style:display-name="Bez odstępów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false" style:font-name-asian="Segoe UI1" style:font-family-asian="'Segoe UI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en" style:country-asian="US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language-asian="en" style:country-asian="US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2.501cm" fo:margin-right="2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9-19T08:46:00</meta:creation-date>
    <meta:initial-creator>fred</meta:initial-creator>
    <dc:language>pl-PL</dc:language>
    <meta:print-date>2021-09-22T15:06:00</meta:print-date>
    <dc:date>2022-09-21T21:00:59.046000000</dc:date>
    <meta:editing-cycles>16</meta:editing-cycles>
    <meta:editing-duration>PT1H36M15S</meta:editing-duration>
    <meta:generator>LibreOffice/6.4.2.2$Windows_X86_64 LibreOffice_project/4e471d8c02c9c90f512f7f9ead8875b57fcb1ec3</meta:generator>
    <meta:document-statistic meta:table-count="1" meta:image-count="0" meta:object-count="0" meta:page-count="1" meta:paragraph-count="90" meta:word-count="229" meta:character-count="1843" meta:non-whitespace-character-count="1196"/>
    <meta:user-defined meta:name="AppVersion">16.0000</meta:user-defined>
    <meta:user-defined meta:name="Company">SP-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