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1.3388in"/>
    </style:style>
    <style:style style:name="TableColumn6" style:family="table-column">
      <style:table-column-properties style:column-width="2.0666in"/>
    </style:style>
    <style:style style:name="TableColumn7" style:family="table-column">
      <style:table-column-properties style:column-width="1.9687in"/>
    </style:style>
    <style:style style:name="TableColumn8" style:family="table-column">
      <style:table-column-properties style:column-width="1.8708in"/>
    </style:style>
    <style:style style:name="TableColumn9" style:family="table-column">
      <style:table-column-properties style:column-width="2.2638in"/>
    </style:style>
    <style:style style:name="Table4" style:family="table">
      <style:table-properties style:width="9.50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7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8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0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01" style:parent-style-name="Normalny" style:family="paragraph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Tygodniowy plan zajęć świetlicy szkolnej w roku szkolnym 2017/2018</text:p>
      <text:p text:style-name="Normalny"><text:s text:c="4"/><text:tab/><text:tab/><text:tab/><text:span text:style-name="T2">Gr.4</text:span><text:span text:style-name="T3"><text:s/>p. Renata Piastuch, <text:s/>p. Agnieszka Plucińska</text:span></text:p>
      <text:p text:style-name="Normalny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ONIEDZIAŁEK</text:p>
          </table:table-cell>
          <table:table-cell table:style-name="TableCell13">
            <text:p text:style-name="P14">WTOREK</text:p>
          </table:table-cell>
          <table:table-cell table:style-name="TableCell15">
            <text:p text:style-name="P16">ŚRODA</text:p>
          </table:table-cell>
          <table:table-cell table:style-name="TableCell17">
            <text:p text:style-name="P18">CZWARTEK</text:p>
          </table:table-cell>
          <table:table-cell table:style-name="TableCell19">
            <text:p text:style-name="P20">PIĄTEK</text:p>
          </table:table-cell>
        </table:table-row>
        <table:table-row table:style-name="TableRow21">
          <table:table-cell table:style-name="TableCell22">
            <text:p text:style-name="P23">12.30-13.00<text:s/>Obiad (1f,1e)</text:p>
          </table:table-cell>
          <table:table-cell table:style-name="TableCell24">
            <text:p text:style-name="P25">12.30-13.00</text:p>
            <text:p text:style-name="P26">Obiad (1f,1e)</text:p>
          </table:table-cell>
          <table:table-cell table:style-name="TableCell27">
            <text:p text:style-name="P28">11.35-12.00</text:p>
            <text:p text:style-name="P29">Zabawy<text:s/></text:p>
            <text:p text:style-name="P30">integracyjne</text:p>
          </table:table-cell>
          <table:table-cell table:style-name="TableCell31">
            <text:p text:style-name="P32">12.30-13.00</text:p>
            <text:p text:style-name="P33">Obiad<text:s/>(1e)</text:p>
          </table:table-cell>
          <table:table-cell table:style-name="TableCell34">
            <text:p text:style-name="P35">11.35-12.00</text:p>
            <text:p text:style-name="P36">Zabawy stolikowe</text:p>
            <text:p text:style-name="P37">(p.R.Kołodziejczyk)</text:p>
          </table:table-cell>
        </table:table-row>
        <table:table-row table:style-name="TableRow38">
          <table:table-cell table:style-name="TableCell39">
            <text:p text:style-name="P40">13.00-14.00 Odrabianie zadań domowych</text:p>
          </table:table-cell>
          <table:table-cell table:style-name="TableCell41">
            <text:p text:style-name="P42">13.00-14.00</text:p>
            <text:p text:style-name="P43">Odrabianie zadań domowych</text:p>
          </table:table-cell>
          <table:table-cell table:style-name="TableCell44">
            <text:p text:style-name="P45">12.00-12.30</text:p>
            <text:p text:style-name="P46">Obiad (1f,1e)</text:p>
          </table:table-cell>
          <table:table-cell table:style-name="TableCell47">
            <text:p text:style-name="P48">13.00-13.30</text:p>
            <text:p text:style-name="P49">Zabawy integracyjne</text:p>
          </table:table-cell>
          <table:table-cell table:style-name="TableCell50">
            <text:p text:style-name="P51">12.00-12.30</text:p>
            <text:p text:style-name="P52">Obiad(1f,1e)-p.R.Kołodziejczyk</text:p>
          </table:table-cell>
        </table:table-row>
        <table:table-row table:style-name="TableRow53">
          <table:table-cell table:style-name="TableCell54">
            <text:p text:style-name="P55">14.00-14.30</text:p>
            <text:p text:style-name="P56">Zajęcia plastyczne/Zajęcia programowe</text:p>
          </table:table-cell>
          <table:table-cell table:style-name="TableCell57">
            <text:p text:style-name="P58">14.00-14.30</text:p>
            <text:p text:style-name="P59">Zajęcia programowe</text:p>
          </table:table-cell>
          <table:table-cell table:style-name="TableCell60">
            <text:p text:style-name="P61">12.30-13.30</text:p>
            <text:p text:style-name="P62">Odrabianie zadań domowych</text:p>
          </table:table-cell>
          <table:table-cell table:style-name="TableCell63">
            <text:p text:style-name="P64">13.30-14.00</text:p>
            <text:p text:style-name="P65">Obiad<text:s/>(1f)</text:p>
          </table:table-cell>
          <table:table-cell table:style-name="TableCell66">
            <text:p text:style-name="P67">12.30-13.00</text:p>
            <text:p text:style-name="P68">Zajęcia programowe</text:p>
          </table:table-cell>
        </table:table-row>
        <table:table-row table:style-name="TableRow69">
          <table:table-cell table:style-name="TableCell70">
            <text:p text:style-name="P71">14.30-15.30</text:p>
            <text:p text:style-name="P72">Zabawy ruchowe na szkolnym boisku/korytarz</text:p>
          </table:table-cell>
          <table:table-cell table:style-name="TableCell73">
            <text:p text:style-name="P74">14.30-15.00</text:p>
            <text:p text:style-name="P75">Zabawy ruchowe na szkolnym boisku/korytarz</text:p>
          </table:table-cell>
          <table:table-cell table:style-name="TableCell76">
            <text:p text:style-name="P77">13.30-14.30</text:p>
            <text:p text:style-name="P78">Oglądanie bajki/filmu edukacyjnego</text:p>
          </table:table-cell>
          <table:table-cell table:style-name="TableCell79">
            <text:p text:style-name="P80">14.00-15.00</text:p>
            <text:p text:style-name="P81">Odrabianie zadań domowych</text:p>
          </table:table-cell>
          <table:table-cell table:style-name="TableCell82">
            <text:p text:style-name="P83">13.00-14.00</text:p>
            <text:p text:style-name="P84">Zabawy ruchowe na szkolnym boisku/korytarzu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14.30-15.00</text:p>
            <text:p text:style-name="P92">Zabawy ruchowe na korytarzu</text:p>
          </table:table-cell>
          <table:table-cell table:style-name="TableCell93">
            <text:p text:style-name="P94">15.00-15.30</text:p>
            <text:p text:style-name="P95">Zajęcia czytelnicze</text:p>
          </table:table-cell>
          <table:table-cell table:style-name="TableCell96">
            <text:p text:style-name="P97">14.00-15.00</text:p>
            <text:p text:style-name="P98">Zajęcia plastyczne</text:p>
            <text:p text:style-name="P99">15.00-15.30</text:p>
            <text:p text:style-name="P100">Zabawy stolikowe</text:p>
          </table:table-cell>
        </table:table-row>
      </table:table>
      <text:p text:style-name="P101"/>
      <text:p text:style-name="Normalny"><text:span text:style-name="T102">Plan może się zmienić z powodu wycieczek, wyjść klasowych, nieobecności nauczyciela, zajęć dodatkowych, warunków atmosferycznych lub innych okoliczności niezależnych od osoby prowadzącej za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plucinska</meta:initial-creator>
    <dc:creator>agnieszka plucinska</dc:creator>
    <meta:creation-date>2017-10-03T15:30:00Z</meta:creation-date>
    <dc:date>2017-10-03T16:44:00Z</dc:date>
    <meta:print-date>2017-10-03T16:43:00Z</meta:print-date>
    <meta:template xlink:href="Normal" xlink:type="simple"/>
    <meta:editing-cycles>2</meta:editing-cycles>
    <meta:editing-duration>PT4380S</meta:editing-duration>
    <meta:document-statistic meta:page-count="1" meta:paragraph-count="2" meta:word-count="180" meta:character-count="1259" meta:row-count="9" meta:non-whitespace-character-count="1081"/>
  </office:meta>
</office:document-meta>
</file>